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line-height="0.423cm" fo:text-align="justify" style:justify-single-word="false" fo:orphans="2" fo:widows="2"/>
      <style:text-properties style:use-window-font-color="tru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83dea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83de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83dea" style:font-size-asian="14pt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Times New Roman" fo:font-size="14pt" officeooo:paragraph-rsid="00183de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3dea" style:font-size-asian="14pt" style:font-weight-asian="bold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fo:font-size="14pt" fo:font-weight="bold" officeooo:paragraph-rsid="00183dea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imes New Roman" fo:font-size="13pt" fo:font-weight="bold" officeooo:paragraph-rsid="00183dea" style:font-size-asian="13pt" style:font-weight-asian="bold" style:font-size-complex="14pt"/>
    </style:style>
    <style:style style:name="P9" style:family="paragraph" style:parent-style-name="Standard">
      <style:paragraph-properties fo:line-height="0.423cm" fo:text-align="justify" style:justify-single-word="false"/>
      <style:text-properties officeooo:paragraph-rsid="00183dea"/>
    </style:style>
    <style:style style:name="P10" style:family="paragraph" style:parent-style-name="Standard">
      <style:paragraph-properties fo:line-height="0.423cm"/>
      <style:text-properties officeooo:paragraph-rsid="00183dea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12pt" officeooo:paragraph-rsid="00183dea" style:font-size-asian="12pt" style:font-size-complex="12pt"/>
    </style:style>
    <style:style style:name="P12" style:family="paragraph" style:parent-style-name="Standard">
      <style:paragraph-properties fo:line-height="0.423cm"/>
      <style:text-properties fo:font-size="12pt" officeooo:paragraph-rsid="00183de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tyle="italic" officeooo:paragraph-rsid="00183dea" style:font-style-asian="italic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83dea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83dea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83dea" style:font-size-asian="14pt" style:language-asian="ar" style:country-asian="SA" style:font-size-complex="14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officeooo:paragraph-rsid="00183dea"/>
    </style:style>
    <style:style style:name="P18" style:family="paragraph" style:parent-style-name="Standard" style:list-style-name="" style:master-page-name="Standard">
      <style:paragraph-properties fo:text-align="center" style:justify-single-word="false" style:page-number="auto" fo:keep-with-next="always"/>
      <style:text-properties style:font-name="Times New Roman" fo:font-size="13pt" fo:font-weight="bold" officeooo:paragraph-rsid="00183dea" style:font-size-asian="13pt" style:font-weight-asian="bold" style:font-size-complex="14pt"/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style:font-name="Times New Roman" fo:font-size="14pt" fo:font-weight="bold" officeooo:paragraph-rsid="00183dea" style:font-size-asian="14pt" style:font-weight-asian="bold" style:font-size-complex="14pt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text-transform="uppercase" style:font-name="Times New Roman" fo:font-size="2pt" fo:font-weight="bold" officeooo:paragraph-rsid="00183dea" style:font-size-asian="2pt" style:font-weight-asian="bold" style:font-size-complex="14pt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text-transform="uppercase" style:font-name="Times New Roman" fo:font-size="13pt" fo:font-weight="bold" officeooo:paragraph-rsid="00183dea" style:font-size-asian="13pt" style:font-weight-asian="bold" style:font-size-complex="14pt"/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text-transform="uppercase" style:font-name="Times New Roman" fo:font-size="14pt" fo:letter-spacing="0.176cm" officeooo:paragraph-rsid="00183dea" style:font-size-asian="14pt" style:font-size-complex="14pt"/>
    </style:style>
    <style:style style:name="P23" style:family="paragraph" style:parent-style-name="Standard" style:list-style-name="">
      <style:paragraph-properties fo:text-align="center" style:justify-single-word="false"/>
      <style:text-properties style:font-name="Times New Roman" fo:font-size="14pt" fo:font-weight="bold" officeooo:paragraph-rsid="00183dea" style:font-size-asian="14pt" style:font-weight-asian="bold" style:font-size-complex="14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Times New Roman" fo:font-size="14pt" officeooo:paragraph-rsid="001bbaff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officeooo:paragraph-rsid="001bbaff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0a6456" style:font-size-asian="14pt" style:font-size-complex="14pt" style:font-weight-complex="bold"/>
    </style:style>
    <style:style style:name="T6" style:family="text">
      <style:text-properties style:font-name="Times New Roman" fo:font-size="14pt" officeooo:rsid="000a6456" style:font-size-asian="14pt"/>
    </style:style>
    <style:style style:name="T7" style:family="text">
      <style:text-properties fo:font-size="14pt" style:font-size-asian="14pt" style:language-asian="ar" style:country-asian="SA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90ed4" style:font-size-asian="14pt" style:font-size-complex="14pt"/>
    </style:style>
    <style:style style:name="T10" style:family="text">
      <style:text-properties fo:font-size="14pt" officeooo:rsid="0008b5fe" style:font-size-asian="14pt" style:font-size-complex="14pt"/>
    </style:style>
    <style:style style:name="T11" style:family="text">
      <style:text-properties fo:font-size="14pt" officeooo:rsid="000a6456" style:font-size-asian="14pt" style:font-size-complex="14pt"/>
    </style:style>
    <style:style style:name="T12" style:family="text">
      <style:text-properties fo:font-size="14pt" officeooo:rsid="001b1fff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000000" fo:font-size="14pt" officeooo:rsid="00090ed4" style:font-size-asian="14pt" style:font-size-complex="14pt"/>
    </style:style>
    <style:style style:name="T15" style:family="text">
      <style:text-properties fo:color="#000000" fo:font-size="14pt" officeooo:rsid="00090ed4" style:font-size-asian="14pt" style:font-size-complex="14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a6456" style:font-size-asian="12pt" style:font-size-complex="12pt"/>
    </style:style>
    <style:style style:name="T18" style:family="text">
      <style:text-properties officeooo:rsid="00185b20"/>
    </style:style>
    <style:style style:name="T19" style:family="text">
      <style:text-properties style:font-weight-complex="bold"/>
    </style:style>
    <style:style style:name="T20" style:family="text">
      <style:text-properties officeooo:rsid="00187e00" style:font-weight-complex="bold"/>
    </style:style>
    <style:style style:name="T21" style:family="text">
      <style:text-properties style:language-asian="ar" style:country-asian="SA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b1ff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gr1" style:family="graphic">
      <style:graphic-properties draw:stroke="none" svg:stroke-width="0cm" draw:fill="solid" draw:fill-color="#ffffff" draw:textarea-vertical-align="top" draw:auto-grow-height="false" fo:min-height="4.237cm" fo:min-width="8.304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4"><text:s text:c="52"/>Российская Федерация <text:s text:c="35"/>ПРОЕКТ</text:h>
      <text:h text:style-name="P19" text:outline-level="2">Новгородская область</text:h>
      <text:h text:style-name="P20" text:outline-level="4"/>
      <text:h text:style-name="P21" text:outline-level="4">Администрация <text:s/>Батецкого муниципального <text:s/>района</text:h>
      <text:p text:style-name="P8"/>
      <text:h text:style-name="P22" text:outline-level="1">ПОСТАНОВЛЕНИЕ</text:h>
      <text:p text:style-name="P3"/>
      <text:p text:style-name="P3">от <text:s/>____________ <text:s/>№ _____</text:p>
      <text:p text:style-name="P3">п. Батецкий</text:p>
      <text:p text:style-name="P3"><draw:custom-shape text:anchor-type="paragraph" draw:z-index="0" draw:name="Изображение1" draw:style-name="gr1" draw:text-style-name="P26" svg:width="8.303cm" svg:height="4.236cm" svg:x="0.046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Врезка1" text:anchor-type="paragraph" svg:x="0.046cm" svg:y="0.453cm" svg:width="8.304cm" svg:height="4.237cm" draw:z-index="1"><draw:text-box><text:p text:style-name="P1"><text:span text:style-name="T2">О </text:span><text:span text:style-name="T6">внесении изменений в </text:span><text:span text:style-name="T2"><text:s/>административн</text:span><text:span text:style-name="T6">ый</text:span><text:span text:style-name="T2"> регламент Администрации Батецкого муниципального района по предоставлению муниципальной услуги </text:span><text:span text:style-name="T3">«</text:span><text:span text:style-name="T4">Выдача разрешения на использование </text:span><text:span text:style-name="T5">муниципального</text:span><text:span text:style-name="T4"> бренда <text:s/>Новгородской области»</text:span></text:p></draw:text-box></draw:frame></text:p>
      <text:p text:style-name="P2"/>
      <text:p text:style-name="P3"/>
      <text:p text:style-name="P3"/>
      <text:p text:style-name="P14"/>
      <text:p text:style-name="P14"/>
      <text:p text:style-name="P14"/>
      <text:p text:style-name="P14"/>
      <text:p text:style-name="P16"/>
      <text:p text:style-name="P16"/>
      <text:p text:style-name="P15"><text:span text:style-name="T7">В соответствии с Федеральными законами от 06.10.2003 № 131-ФЗ «Об общих принципах организации местного самоуправления в Российской Федерации»,</text:span><text:span text:style-name="T8"> от 27 июля 2010 года № 210–ФЗ «Об организации предоставления государственных и муниципальных услуг», постановлением <text:s/>Администрации Батецкого муниципального района от 23.10.2015 №743 «О правилах разработки и утверждения административных регламентов исполнения муниципальных функций, предоставления муниципальных услуг и проведении экспертизы административных регламентов предоставления муниципальных услуг» Администрация Батецкого муниципального района </text:span><text:span text:style-name="T13">ПОСТАНОВЛЯЕТ:</text:span></text:p>
      <text:p text:style-name="P15"><text:span text:style-name="T8">1. </text:span><text:span text:style-name="T9">Внести изменения в</text:span><text:span text:style-name="T10"> </text:span><text:span text:style-name="T11">а</text:span><text:span text:style-name="T10">дминистративный регламент по предоставлению муниципальной услуги «Выдача разрешения на </text:span><text:span text:style-name="T9">использование муниципального бренда Новгородской области», утвержденный постановлением Администрации Батецкого муниципального района от 20.09.2021 № 600,</text:span><text:span text:style-name="T10"> </text:span><text:span text:style-name="T11"><text:s/></text:span><text:span text:style-name="T9">изложи</text:span><text:span text:style-name="T12">в</text:span><text:span text:style-name="T9"> </text:span><text:span text:style-name="T8"><text:s/></text:span><text:span text:style-name="T9">абзац три подпункта 1.3.1. пункта 1.3. «Требования к порядку информирования о предоставлении муниципальной услуги» в редакции: «на официальном </text:span><text:span text:style-name="T11">сайте Уполномоченного органа в информационно-телекоммуникационной сети «Интернет»</text:span><text:span text:style-name="T9"> </text:span><text:span text:style-name="T12">(далее-сеть «Интернет»)</text:span><text:span text:style-name="T9"> </text:span><text:span text:style-name="T14"><text:s/></text:span><text:span text:style-name="T15">https://bateckij-r49.gosweb.gosuslugi.ru;».</text:span></text:p>
      <text:p text:style-name="P14">2. Контроль за выполнением постановления возложить на заместителя Главы администрации муниципального района <text:span text:style-name="T23">Новикова</text:span> <text:span text:style-name="T23">А</text:span>.<text:span text:style-name="T23">И</text:span>.</text:p>
      <text:p text:style-name="P14">3. Опубликовать постановление в <text:s/>муниципальной газете «Батецкий вестник» и разместить на официальном сайте <text:s/>Администрации Батецкого муниципального района в информационно-телекоммуникационной сети «Интернет».</text:p>
      <text:p text:style-name="P14"/>
      <text:p text:style-name="P11">Проект постановления внесен и завизирован:</text:p>
      <text:p text:style-name="P12">Ведущий служащий-эксперт</text:p>
      <text:p text:style-name="P12">отдела экономического планирования</text:p>
      <text:p text:style-name="P10"><text:span text:style-name="T16">и прогнозирования <text:s text:c="94"/></text:span><text:span text:style-name="T17">Л</text:span><text:span text:style-name="T16">.</text:span><text:span text:style-name="T17">А</text:span><text:span text:style-name="T16">. </text:span><text:span text:style-name="T17">Николаева</text:span></text:p>
      <text:p text:style-name="P11"><text:soft-page-break/>Согласовано:</text:p>
      <text:p text:style-name="P11">Начальник отдела экономического </text:p>
      <text:p text:style-name="P11">планирования и прогнозирования <text:s text:c="68"/>Н.И. Семенова</text:p>
      <text:p text:style-name="P11"/>
      <text:p text:style-name="P11">Заместитель</text:p>
      <text:p text:style-name="P9"><text:span text:style-name="T16">Главы администрации <text:s text:c="88"/></text:span><text:span text:style-name="T17">А</text:span><text:span text:style-name="T16">.</text:span><text:span text:style-name="T17">И</text:span><text:span text:style-name="T16">. </text:span><text:span text:style-name="T17">Новиков</text:span></text:p>
      <text:p text:style-name="P9"><text:span text:style-name="T17">Ведущий специалист</text:span><text:span text:style-name="T16"> юридического отдела </text:span></text:p>
      <text:p text:style-name="P11">Администрации муниципального района <text:s text:c="56"/><text:span text:style-name="T18">Г</text:span>.<text:span text:style-name="T18">С</text:span>. <text:span text:style-name="T18">Литвинова</text:span> <text:s/></text:p>
      <text:p text:style-name="P11"/>
      <text:p text:style-name="P11"><text:s text:c="13"/>Разослать:</text:p>
      <text:p text:style-name="P11">В дело <text:s text:c="26"/>1 экз. <text:s text:c="12"/></text:p>
      <text:p text:style-name="P11">Комитет экономики <text:s text:c="3"/>1 экз. <text:s text:c="13"/></text:p>
      <text:p text:style-name="P11">КОПР <text:s text:c="27"/>1 экз. <text:s/></text:p>
      <text:p text:style-name="P9"><text:span text:style-name="T16">Всего: <text:s text:c="8"/>3 экз.</text:span> <text:s/></text:p>
      <text:p text:style-name="P9"/>
      <text:p text:style-name="P17"><text:span text:style-name="T16">При проведении первичной антикоррупционной <text:s text:c="2"/>экспертизы представленного проекта постановления, положений, способствующих созданию условий для проявления коррупции ________________ <text:s text:c="5"/></text:span><text:span text:style-name="T17">Л</text:span><text:span text:style-name="T16">.</text:span><text:span text:style-name="T17">А</text:span><text:span text:style-name="T16">. </text:span><text:span text:style-name="T17">Николаева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>ПОЯСНИТЕЛЬНАЯ ЗАПИСКА </text:p>
      <text:p text:style-name="P4">к проекту постановления Администрации Батецкого муниципального района «Об утверждении административного регламента Администрации Батецкого муниципального района по предоставлению муниципальной услуги «<text:span text:style-name="T19">Выдача разрешения на использование </text:span><text:span text:style-name="T20">муниципального</text:span><text:span text:style-name="T19"> бренда <text:s/>Новгородской области</text:span>»</text:p>
      <text:p text:style-name="P5"/>
      <text:p text:style-name="P14">Проект постановления разработан в <text:span text:style-name="T21">соответствии с Федеральными законами от 06.10.2003 № 131-ФЗ «Об общих принципах организации местного самоуправления в Российской Федерации»,</text:span> от 27 июля 2010 года №210–ФЗ «Об организации предоставления государственных и муниципальных услуг», постановлением <text:s/>Администрации муниципального района от 23.10.2015 №743 «О правилах разработки и утверждения административных регламентов исполнения муниципальных функций, предоставления муниципальных услуг и проведении экспертизы административных регламентов предоставления муниципальных услуг».</text:p>
      <text:p text:style-name="P14">По результатам антикоррупционной экспертизы, проведенной при разработке проекта постановления Администрации муниципального района, коррупциогенных факторов ______________________________.</text:p>
      <text:p text:style-name="P2"/>
      <text:p text:style-name="P2"/>
      <text:p text:style-name="P25"><text:span text:style-name="T1">Ведущий служащий-эксперт </text:span></text:p>
      <text:p text:style-name="P25"><text:span text:style-name="T1">отдела экономического</text:span></text:p>
      <text:p text:style-name="P25"><text:span text:style-name="T1">планирования и прогнозирования <text:s text:c="42"/>Л.А. Николаева</text:span></text:p>
      <text:p text:style-name="P24"><text:s text:c="89"/></text:p>
      <text:h text:style-name="P23" text:outline-level="2"/>
      <text:h text:style-name="P2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10:11:21.572000000</meta:creation-date>
    <dc:date>2023-09-04T11:29:42.731000000</dc:date>
    <meta:editing-duration>PT12M16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36" meta:word-count="383" meta:character-count="4268" meta:non-whitespace-character-count="3263"/>
  </office:meta>
</office:document-meta>
</file>