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53cm" fo:break-before="page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ta1" style:family="table" style:master-page-name="PageStyle_5f_ТРАФАРЕТ">
      <style:table-properties table:display="true" style:writing-mode="lr-tb"/>
    </style:style>
    <number:number-style style:name="N8000" number:language="ru" number:country="RU">
      <number:number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fo:border-bottom="0.002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fo:border-bottom="0.002cm solid #000000" fo:background-color="#99b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Default">
      <style:table-cell-properties fo:border-bottom="0.002cm solid #000000" fo:background-color="#bfbf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fo:border-bottom="0.002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8100">
      <style:table-cell-properties fo:border-bottom="0.035cm solid #000000" fo:background-color="#99b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 style:data-style-name="N8100">
      <style:table-cell-properties fo:border-bottom="0.035cm solid #000000" fo:background-color="#bfbfc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8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6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1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3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4" style:family="table-cell" style:parent-style-name="Default" style:data-style-name="N8100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6" style:family="table-cell" style:parent-style-name="Default" style:data-style-name="N8100">
      <style:table-cell-properties fo:border-bottom="0.035cm solid #000000" fo:background-color="#99b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7" style:family="table-cell" style:parent-style-name="Default" style:data-style-name="N8100">
      <style:table-cell-properties fo:background-color="#bfbf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8" style:family="table-cell" style:parent-style-name="Default" style:data-style-name="N8100">
      <style:table-cell-properties fo:background-color="#6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9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1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 style:data-style-name="N8100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2" style:family="table-cell" style:parent-style-name="Default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3" style:family="table-cell" style:parent-style-name="Default" style:data-style-name="N8100">
      <style:table-cell-properties fo:background-color="#99b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4" style:family="table-cell" style:parent-style-name="Default" style:data-style-name="N8100">
      <style:table-cell-properties fo:border-bottom="0.035cm solid #000000" fo:background-color="#bfbf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5" style:family="table-cell" style:parent-style-name="Default" style:data-style-name="N8100">
      <style:table-cell-properties fo:border-bottom="0.035cm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6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7" style:family="table-cell" style:parent-style-name="Default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9" style:family="table-cell" style:parent-style-name="Default" style:data-style-name="N8100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0" style:family="table-cell" style:parent-style-name="Default" style:data-style-name="N8100">
      <style:table-cell-properties fo:border-bottom="0.035cm solid #000000" fo:background-color="#99b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1" style:family="table-cell" style:parent-style-name="Default" style:data-style-name="N8100">
      <style:table-cell-properties fo:border-bottom="0.035cm solid #000000" fo:background-color="#bfbf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2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3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4" style:family="table-cell" style:parent-style-name="Default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5" style:family="table-cell" style:parent-style-name="Default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7" style:family="table-cell" style:parent-style-name="Default" style:data-style-name="N8100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8" style:family="table-cell" style:parent-style-name="Default" style:data-style-name="N8100">
      <style:table-cell-properties fo:border-bottom="0.035cm solid #000000" fo:background-color="#99b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9" style:family="table-cell" style:parent-style-name="Default" style:data-style-name="N8100">
      <style:table-cell-properties fo:border-bottom="0.035cm solid #000000" fo:background-color="#69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0" style:family="table-cell" style:parent-style-name="Default" style:data-style-name="N8100"/>
    <style:style style:name="ce121" style:family="table-cell" style:parent-style-name="Default" style:data-style-name="N8100"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2" style:family="table-cell" style:parent-style-name="Default" style:data-style-name="N8100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4" style:family="table-cell" style:parent-style-name="Default" style:data-style-name="N8004">
      <style:table-cell-properties fo:border-bottom="0.035cm solid #000000" fo:background-color="#69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5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6" style:family="table-cell" style:parent-style-name="Default" style:data-style-name="N8004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7" style:family="table-cell" style:parent-style-name="Default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8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9" style:family="table-cell" style:parent-style-name="Default" style:data-style-name="N8100">
      <style:table-cell-properties style:diagonal-bl-tr="none" style:diagonal-tl-br="none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0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1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2" style:family="table-cell" style:parent-style-name="Default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3" style:family="table-cell" style:parent-style-name="Default" style:data-style-name="N8004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4" style:family="table-cell" style:parent-style-name="Default" style:data-style-name="N8004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5" style:family="table-cell" style:parent-style-name="Default" style:data-style-name="N800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6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7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8" style:family="table-cell" style:parent-style-name="Default" style:data-style-name="N8004">
      <style:table-cell-properties fo:border-bottom="0.035cm solid #000000" fo:background-color="#99b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9" style:family="table-cell" style:parent-style-name="Default" style:data-style-name="N8004">
      <style:table-cell-properties fo:border-bottom="0.035cm solid #000000" fo:background-color="#bfbf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0" style:family="table-cell" style:parent-style-name="Default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1" style:family="table-cell" style:parent-style-name="Default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2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44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5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6" style:family="table-cell" style:parent-style-name="Default" style:data-style-name="N8004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7" style:family="table-cell" style:parent-style-name="Default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8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9" style:family="table-cell" style:parent-style-name="Default" style:data-style-name="N8004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0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1" style:family="table-cell" style:parent-style-name="Default" style:data-style-name="N8004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2" style:family="table-cell" style:parent-style-name="Default" style:data-style-name="N8004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3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4" style:family="table-cell" style:parent-style-name="Default" style:data-style-name="N8004">
      <style:table-cell-properties fo:border-bottom="0.035cm solid #000000" fo:background-color="#99b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5" style:family="table-cell" style:parent-style-name="Default" style:data-style-name="N8004">
      <style:table-cell-properties fo:border-bottom="0.035cm solid #000000" fo:background-color="#bfbf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3" style:family="table-cell" style:parent-style-name="Default" style:data-style-name="N8004">
      <style:table-cell-properties fo:border-bottom="0.035cm solid #000000" fo:background-color="#69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4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5" style:family="table-cell" style:parent-style-name="Default" style:data-style-name="N8004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6" style:family="table-cell" style:parent-style-name="Default" style:data-style-name="N8004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7" style:family="table-cell" style:parent-style-name="Default" style:data-style-name="N8004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8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69" style:family="table-cell" style:parent-style-name="Default" style:data-style-name="N8004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1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2" style:family="table-cell" style:parent-style-name="Default" style:data-style-name="N8004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3" style:family="table-cell" style:parent-style-name="Default" style:data-style-name="N8004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4" style:family="table-cell" style:parent-style-name="Default" style:data-style-name="N8004">
      <style:table-cell-properties fo:border-bottom="0.035cm solid #000000" fo:background-color="#69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5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6" style:family="table-cell" style:parent-style-name="Default" style:data-style-name="N8004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7" style:family="table-cell" style:parent-style-name="Default" style:data-style-name="N8004">
      <style:table-cell-properties fo:border-bottom="0.035cm solid #000000" fo:background-color="#69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8" style:family="table-cell" style:parent-style-name="Default" style:data-style-name="N8004">
      <style:table-cell-properties fo:border-bottom="0.035cm solid #000000" fo:background-color="#99b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9" style:family="table-cell" style:parent-style-name="Default" style:data-style-name="N8004">
      <style:table-cell-properties fo:border-bottom="0.035cm solid #000000" fo:background-color="#99b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0" style:family="table-cell" style:parent-style-name="Default" style:data-style-name="N8004">
      <style:table-cell-properties fo:border-bottom="0.035cm solid #000000" fo:background-color="#69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1" style:family="table-cell" style:parent-style-name="Default" style:data-style-name="N800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5" style:family="table-cell" style:parent-style-name="Default" style:data-style-name="N8100">
      <style:table-cell-properties style:diagonal-bl-tr="none" style:diagonal-tl-br="none" style:rotation-align="none"/>
    </style:style>
    <style:style style:name="ce186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7" style:family="table-cell" style:parent-style-name="Default" style:data-style-name="N8100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8" style:family="table-cell" style:parent-style-name="Default" style:data-style-name="N8100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9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0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1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2" style:family="table-cell" style:parent-style-name="Default" style:data-style-name="N8004">
      <style:table-cell-properties fo:background-color="#99bf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3" style:family="table-cell" style:parent-style-name="Default" style:data-style-name="N8004">
      <style:table-cell-properties fo:background-color="#99bf99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94" style:family="table-cell" style:parent-style-name="Default">
      <style:table-cell-properties fo:background-color="#ccffcc"/>
    </style:style>
    <style:style style:name="ce195" style:family="table-cell" style:parent-style-name="Default" style:data-style-name="N8100">
      <style:table-cell-properties fo:background-color="#ccffcc"/>
    </style:style>
    <style:style style:name="ce196" style:family="table-cell" style:parent-style-name="Default">
      <style:table-cell-properties fo:background-color="#ffff00"/>
    </style:style>
    <style:style style:name="ce197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8" style:family="table-cell" style:parent-style-name="Default">
      <style:table-cell-properties fo:background-color="#99bf99"/>
    </style:style>
    <style:style style:name="ce199" style:family="table-cell" style:parent-style-name="Default" style:data-style-name="N8100">
      <style:table-cell-properties fo:background-color="#bfbfc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ТРАФАРЕТ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40"/>
        <table:table-column table:style-name="co2" table:default-cell-style-name="ce65"/>
        <table:table-column table:style-name="co3" table:default-cell-style-name="ce86"/>
        <table:table-column table:style-name="co4" table:default-cell-style-name="ce86"/>
        <table:table-column table:style-name="co2" table:number-columns-repeated="2" table:default-cell-style-name="ce104"/>
        <table:table-column table:style-name="co5" table:default-cell-style-name="ce126"/>
        <table:table-column table:style-name="co5" table:default-cell-style-name="ce146"/>
        <table:table-column table:style-name="co5" table:default-cell-style-name="ce165"/>
        <table:table-column table:style-name="co6" table:visibility="collapse" table:default-cell-style-name="ce187"/>
        <table:table-column table:style-name="co7" table:visibility="collapse" table:default-cell-style-name="ce194"/>
        <table:table-column table:style-name="co8" table:number-columns-repeated="1012" table:default-cell-style-name="Default"/>
        <table:table-row table:style-name="ro1">
          <table:table-cell table:style-name="ce1" office:value-type="string" table:number-columns-spanned="9" table:number-rows-spanned="1">
            <text:p>ОТЧЕТ ОБ ИСПОЛНЕНИИ БЮДЖЕТА</text:p>
          </table:table-cell>
          <table:covered-table-cell table:number-columns-repeated="7" table:style-name="ce32"/>
          <table:covered-table-cell table:style-name="ce143"/>
          <table:table-cell table:style-name="ce156" office:value-type="string">
            <text:p>КОДЫ</text:p>
          </table:table-cell>
          <table:table-cell table:style-name="ce68" office:value-type="string">
            <text:p>892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2"/>
          <table:table-cell table:style-name="ce4"/>
          <table:table-cell table:style-name="ce59" table:number-columns-repeated="5"/>
          <table:table-cell table:style-name="ce120" table:number-columns-repeated="2"/>
          <table:table-cell table:style-name="ce157" office:value-type="string">
            <text:p>0503117</text:p>
          </table:table-cell>
          <table:table-cell table:style-name="ce68" office:value-type="string">
            <text:p>4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3" office:value-type="string">
            <text:p>на <text:s/></text:p>
          </table:table-cell>
          <table:table-cell table:style-name="ce33" office:value-type="string" table:number-columns-spanned="3" table:number-rows-spanned="1">
            <text:p>01 апреля 2020 г.</text:p>
          </table:table-cell>
          <table:covered-table-cell table:number-columns-repeated="2" table:style-name="ce33"/>
          <table:table-cell table:style-name="ce68" table:number-columns-repeated="2"/>
          <table:table-cell table:style-name="ce106" table:number-columns-spanned="2" table:number-rows-spanned="1"/>
          <table:covered-table-cell table:style-name="ce4"/>
          <table:table-cell table:style-name="ce3" office:value-type="string">
            <text:p><text:s text:c="13"/>Дата</text:p>
          </table:table-cell>
          <table:table-cell table:style-name="ce158" office:value-type="date" office:date-value="2020-04-01">
            <text:p>01.04.2020</text:p>
          </table:table-cell>
          <table:table-cell table:style-name="ce68" office:value-type="string">
            <text:p>500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4" table:number-columns-repeated="7"/>
          <table:table-cell table:style-name="ce121"/>
          <table:table-cell table:style-name="ce144" office:value-type="string">
            <text:p><text:s text:c="10"/>по ОКПО</text:p>
          </table:table-cell>
          <table:table-cell table:style-name="ce159" office:value-type="string">
            <text:p>02290338</text:p>
          </table:table-cell>
          <table:table-cell table:style-name="ce68" office:value-type="string">
            <text:p>01.04.2020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4" office:value-type="string">
            <text:p>Наименование финансового органа</text:p>
          </table:table-cell>
          <table:table-cell table:style-name="ce34" office:value-type="string" table:number-columns-spanned="7" table:number-rows-spanned="1">
            <text:p>Комитет финансов Администрации Батецкого муниципального района (за бюджет Батецкого сельского поселения)</text:p>
          </table:table-cell>
          <table:covered-table-cell table:number-columns-repeated="6" table:style-name="ce34"/>
          <table:table-cell table:style-name="ce144" office:value-type="string">
            <text:p><text:s text:c="4"/>Глава по БК</text:p>
          </table:table-cell>
          <table:table-cell table:style-name="ce160" office:value-type="string">
            <text:p>892</text:p>
          </table:table-cell>
          <table:table-cell table:style-name="ce68"/>
          <table:table-cell table:style-name="ce120"/>
          <table:table-cell table:number-columns-repeated="1012"/>
        </table:table-row>
        <table:table-row table:style-name="ro2">
          <table:table-cell table:style-name="ce4" office:value-type="string">
            <text:p>Наименование публично-правового образования</text:p>
          </table:table-cell>
          <table:table-cell table:style-name="ce35" office:value-type="string" table:number-columns-spanned="7" table:number-rows-spanned="1">
            <text:p>Бюджет Батецкого сельского поселения</text:p>
          </table:table-cell>
          <table:covered-table-cell table:number-columns-repeated="6" table:style-name="ce35"/>
          <table:table-cell table:style-name="ce144" office:value-type="string">
            <text:p><text:s text:c="8"/>по ОКТМО</text:p>
          </table:table-cell>
          <table:table-cell table:style-name="ce160" office:value-type="string">
            <text:p>49603402</text:p>
          </table:table-cell>
          <table:table-cell table:style-name="ce68" office:value-type="string">
            <text:p>3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5" office:value-type="string">
            <text:p>Периодичность: <text:s/>месячная, квартальная, годовая</text:p>
          </table:table-cell>
          <table:table-cell table:style-name="ce4" table:number-columns-repeated="6"/>
          <table:table-cell table:style-name="ce121"/>
          <table:table-cell table:style-name="ce144"/>
          <table:table-cell table:style-name="ce160"/>
          <table:table-cell table:style-name="ce68"/>
          <table:table-cell table:style-name="Default"/>
          <table:table-cell table:number-columns-repeated="1012"/>
        </table:table-row>
        <table:table-row table:style-name="ro2">
          <table:table-cell table:style-name="ce4" office:value-type="string">
            <text:p>Единица измерения: <text:s/>руб </text:p>
          </table:table-cell>
          <table:table-cell table:style-name="ce4" table:number-columns-repeated="6"/>
          <table:table-cell table:style-name="ce121" table:number-columns-repeated="2"/>
          <table:table-cell table:style-name="ce161" office:value-type="string">
            <text:p>383</text:p>
          </table:table-cell>
          <table:table-cell table:style-name="ce68" office:value-type="string">
            <text:p>5301000268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6" office:value-type="string" table:number-columns-spanned="10" table:number-rows-spanned="1">
            <text:p>1. Доходы бюджета</text:p>
          </table:table-cell>
          <table:covered-table-cell table:number-columns-repeated="9" table:style-name="ce36"/>
          <table:table-cell table:style-name="ce184" office:value-type="string">
            <text:p>КВАРТАЛ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60" table:number-columns-repeated="5"/>
          <table:table-cell table:style-name="ce122" table:number-columns-repeated="2"/>
          <table:table-cell table:style-name="ce162"/>
          <table:table-cell table:style-name="ce185"/>
          <table:table-cell table:style-name="Default"/>
          <table:table-cell table:number-columns-repeated="1012"/>
        </table:table-row>
        <table:table-row table:style-name="ro3">
          <table:table-cell table:style-name="ce8" office:value-type="string" table:number-columns-spanned="1" table:number-rows-spanned="3">
            <text:p>Наименование показателя</text:p>
          </table:table-cell>
          <table:table-cell table:style-name="ce8" office:value-type="string" table:number-columns-spanned="1" table:number-rows-spanned="3">
            <text:p>Код</text:p>
            <text:p>стро-</text:p>
            <text:p>ки</text:p>
          </table:table-cell>
          <table:table-cell table:style-name="ce8" office:value-type="string" table:number-columns-spanned="5" table:number-rows-spanned="3">
            <text:p>Код дохода по бюджетной классификации</text:p>
          </table:table-cell>
          <table:covered-table-cell table:number-columns-repeated="3" table:style-name="ce80"/>
          <table:covered-table-cell table:style-name="ce107"/>
          <table:table-cell table:style-name="ce8" office:value-type="string" table:number-columns-spanned="1" table:number-rows-spanned="3">
            <text:p>Утвержденные бюджетные назначения</text:p>
          </table:table-cell>
          <table:table-cell table:style-name="ce8" office:value-type="string" table:number-columns-spanned="1" table:number-rows-spanned="3">
            <text:p>Исполнено</text:p>
          </table:table-cell>
          <table:table-cell table:style-name="ce8" office:value-type="string" table:number-columns-spanned="1" table:number-rows-spanned="3">
            <text:p>Неисполненные назначения</text:p>
          </table:table-cell>
          <table:table-cell table:style-name="ce81"/>
          <table:table-cell table:style-name="Default"/>
          <table:table-cell table:number-columns-repeated="1012"/>
        </table:table-row>
        <table:table-row table:style-name="ro2">
          <table:covered-table-cell table:number-columns-repeated="2" table:style-name="ce9"/>
          <table:covered-table-cell table:style-name="ce61"/>
          <table:covered-table-cell table:number-columns-repeated="3" table:style-name="ce81"/>
          <table:covered-table-cell table:style-name="ce108"/>
          <table:covered-table-cell table:number-columns-repeated="3" table:style-name="ce9"/>
          <table:table-cell table:style-name="ce81"/>
          <table:table-cell table:style-name="Default"/>
          <table:table-cell table:number-columns-repeated="1012"/>
        </table:table-row>
        <table:table-row table:style-name="ro2">
          <table:covered-table-cell table:number-columns-repeated="2" table:style-name="ce10"/>
          <table:covered-table-cell table:style-name="ce62"/>
          <table:covered-table-cell table:number-columns-repeated="3" table:style-name="ce82"/>
          <table:covered-table-cell table:style-name="ce109"/>
          <table:covered-table-cell table:number-columns-repeated="3" table:style-name="ce10"/>
          <table:table-cell table:style-name="ce81"/>
          <table:table-cell table:style-name="Default"/>
          <table:table-cell table:number-columns-repeated="1012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 table:number-columns-spanned="5" table:number-rows-spanned="1">
            <text:p>3</text:p>
          </table:table-cell>
          <table:covered-table-cell table:number-columns-repeated="3" table:style-name="ce83"/>
          <table:covered-table-cell table:style-name="ce110"/>
          <table:table-cell table:style-name="ce123" office:value-type="string">
            <text:p>4</text:p>
          </table:table-cell>
          <table:table-cell table:style-name="ce123" office:value-type="string">
            <text:p>5</text:p>
          </table:table-cell>
          <table:table-cell table:style-name="ce123" office:value-type="string">
            <text:p>6</text:p>
          </table:table-cell>
          <table:table-cell table:style-name="ce186"/>
          <table:table-cell table:style-name="Default"/>
          <table:table-cell table:number-columns-repeated="1012"/>
        </table:table-row>
        <table:table-row table:style-name="ro3">
          <table:table-cell table:style-name="ce12" office:value-type="string">
            <text:p>Доходы бюджета - всего</text:p>
          </table:table-cell>
          <table:table-cell table:style-name="ce38" office:value-type="string">
            <text:p>010</text:p>
          </table:table-cell>
          <table:table-cell table:style-name="ce63" office:value-type="string" table:number-columns-spanned="5" table:number-rows-spanned="1">
            <text:p>х</text:p>
          </table:table-cell>
          <table:covered-table-cell table:number-columns-repeated="3" table:style-name="ce84"/>
          <table:covered-table-cell table:style-name="ce111"/>
          <table:table-cell table:style-name="ce124" office:value-type="float" office:value="17805765.16">
            <text:p>17 805 765,16</text:p>
          </table:table-cell>
          <table:table-cell table:style-name="ce124" office:value-type="float" office:value="1543348.26">
            <text:p>1 543 348,26</text:p>
          </table:table-cell>
          <table:table-cell table:style-name="ce163" office:value-type="float" office:value="16262416.9">
            <text:p>16 262 416,90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13" office:value-type="string">
            <text:p>в том числе:</text:p>
          </table:table-cell>
          <table:table-cell table:style-name="ce39"/>
          <table:table-cell table:style-name="ce64" table:number-columns-spanned="5" table:number-rows-spanned="1"/>
          <table:covered-table-cell table:number-columns-repeated="3" table:style-name="ce85"/>
          <table:covered-table-cell table:style-name="ce112"/>
          <table:table-cell table:style-name="ce125"/>
          <table:table-cell table:style-name="ce145"/>
          <table:table-cell table:style-name="ce164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string">
            <text:p>Федеральное казначейство</text:p>
          </table:table-cell>
          <table:table-cell office:value-type="string">
            <text:p>010</text:p>
          </table:table-cell>
          <table:table-cell office:value-type="string">
            <text:p>100</text:p>
          </table:table-cell>
          <table:table-cell office:value-type="string" table:number-columns-spanned="4" table:number-rows-spanned="1">
            <text:p>00000000000000000</text:p>
          </table:table-cell>
          <table:covered-table-cell table:number-columns-repeated="2" table:style-name="ce97"/>
          <table:covered-table-cell/>
          <table:table-cell office:value-type="float" office:value="2439573.16">
            <text:p>2 439 573,16</text:p>
          </table:table-cell>
          <table:table-cell office:value-type="float" office:value="530918.73">
            <text:p>530 918,73</text:p>
          </table:table-cell>
          <table:table-cell office:value-type="float" office:value="1908654.43">
            <text:p>1 908 654,43</text:p>
          </table:table-cell>
          <table:table-cell table:formula="of:=[.C17] &amp; [.D17] &amp; [.G17]" office:value-type="string" office:string-value="10000000000000000000">
            <text:p>10000000000000000000</text:p>
          </table:table-cell>
          <table:table-cell table:style-name="ce195" office:value-type="string">
            <text:p>i1_10000000000000000000</text:p>
          </table:table-cell>
          <table:table-cell table:number-columns-repeated="1012"/>
        </table:table-row>
        <table:table-row table:style-name="ro3">
          <table:table-cell office:value-type="string">
            <text:p>НАЛОГОВЫЕ И НЕНАЛОГОВЫЕ ДОХОДЫ</text:p>
          </table:table-cell>
          <table:table-cell office:value-type="string">
            <text:p>010</text:p>
          </table:table-cell>
          <table:table-cell office:value-type="string">
            <text:p>100</text:p>
          </table:table-cell>
          <table:table-cell office:value-type="string" table:number-columns-spanned="4" table:number-rows-spanned="1">
            <text:p>10000000000000000</text:p>
          </table:table-cell>
          <table:covered-table-cell table:number-columns-repeated="2" table:style-name="ce97"/>
          <table:covered-table-cell/>
          <table:table-cell office:value-type="float" office:value="2439573.16">
            <text:p>2 439 573,16</text:p>
          </table:table-cell>
          <table:table-cell office:value-type="float" office:value="530918.73">
            <text:p>530 918,73</text:p>
          </table:table-cell>
          <table:table-cell office:value-type="float" office:value="1908654.43">
            <text:p>1 908 654,43</text:p>
          </table:table-cell>
          <table:table-cell table:formula="of:=[.C18] &amp; [.D18] &amp; [.G18]" office:value-type="string" office:string-value="10010000000000000000">
            <text:p>10010000000000000000</text:p>
          </table:table-cell>
          <table:table-cell table:style-name="ce195" office:value-type="string">
            <text:p>i2_10010000000000000000</text:p>
          </table:table-cell>
          <table:table-cell table:number-columns-repeated="1012"/>
        </table:table-row>
        <table:table-row table:style-name="ro4">
          <table:table-cell office:value-type="string">
            <text:p>НАЛОГИ НА ТОВАРЫ (РАБОТЫ, УСЛУГИ), РЕАЛИЗУЕМЫЕ НА ТЕРРИТОРИИ РОССИЙСКОЙ ФЕДЕРАЦИИ</text:p>
          </table:table-cell>
          <table:table-cell office:value-type="string">
            <text:p>010</text:p>
          </table:table-cell>
          <table:table-cell office:value-type="string">
            <text:p>100</text:p>
          </table:table-cell>
          <table:table-cell office:value-type="string" table:number-columns-spanned="4" table:number-rows-spanned="1">
            <text:p>10300000000000000</text:p>
          </table:table-cell>
          <table:covered-table-cell table:number-columns-repeated="2" table:style-name="ce97"/>
          <table:covered-table-cell/>
          <table:table-cell office:value-type="float" office:value="2439573.16">
            <text:p>2 439 573,16</text:p>
          </table:table-cell>
          <table:table-cell office:value-type="float" office:value="530918.73">
            <text:p>530 918,73</text:p>
          </table:table-cell>
          <table:table-cell office:value-type="float" office:value="1908654.43">
            <text:p>1 908 654,43</text:p>
          </table:table-cell>
          <table:table-cell table:formula="of:=[.C19] &amp; [.D19] &amp; [.G19]" office:value-type="string" office:string-value="10010300000000000000">
            <text:p>10010300000000000000</text:p>
          </table:table-cell>
          <table:table-cell table:style-name="ce195" office:value-type="string">
            <text:p>i2_10010300000000000000</text:p>
          </table:table-cell>
          <table:table-cell table:number-columns-repeated="1012"/>
        </table:table-row>
        <table:table-row table:style-name="ro4">
          <table:table-cell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>
            <text:p>010</text:p>
          </table:table-cell>
          <table:table-cell office:value-type="string">
            <text:p>100</text:p>
          </table:table-cell>
          <table:table-cell office:value-type="string" table:number-columns-spanned="4" table:number-rows-spanned="1">
            <text:p>10302000010000110</text:p>
          </table:table-cell>
          <table:covered-table-cell table:number-columns-repeated="2" table:style-name="ce97"/>
          <table:covered-table-cell/>
          <table:table-cell office:value-type="float" office:value="2439573.16">
            <text:p>2 439 573,16</text:p>
          </table:table-cell>
          <table:table-cell office:value-type="float" office:value="530918.73">
            <text:p>530 918,73</text:p>
          </table:table-cell>
          <table:table-cell office:value-type="float" office:value="1908654.43">
            <text:p>1 908 654,43</text:p>
          </table:table-cell>
          <table:table-cell table:formula="of:=[.C20] &amp; [.D20] &amp; [.G20]" office:value-type="string" office:string-value="10010302000010000110">
            <text:p>10010302000010000110</text:p>
          </table:table-cell>
          <table:table-cell table:style-name="ce195" office:value-type="string">
            <text:p>i2_10010302000010000110</text:p>
          </table:table-cell>
          <table:table-cell table:number-columns-repeated="1012"/>
        </table:table-row>
        <table:table-row table:style-name="ro5">
          <table:table-cell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>
            <text:p>010</text:p>
          </table:table-cell>
          <table:table-cell office:value-type="string">
            <text:p>100</text:p>
          </table:table-cell>
          <table:table-cell office:value-type="string" table:number-columns-spanned="4" table:number-rows-spanned="1">
            <text:p>10302230010000110</text:p>
          </table:table-cell>
          <table:covered-table-cell table:number-columns-repeated="2" table:style-name="ce97"/>
          <table:covered-table-cell/>
          <table:table-cell office:value-type="float" office:value="1117897.67">
            <text:p>1 117 897,67</text:p>
          </table:table-cell>
          <table:table-cell office:value-type="float" office:value="240941.71">
            <text:p>240 941,71</text:p>
          </table:table-cell>
          <table:table-cell office:value-type="float" office:value="876955.96">
            <text:p>876 955,96</text:p>
          </table:table-cell>
          <table:table-cell table:formula="of:=[.C21] &amp; [.D21] &amp; [.G21]" office:value-type="string" office:string-value="10010302230010000110">
            <text:p>10010302230010000110</text:p>
          </table:table-cell>
          <table:table-cell table:style-name="ce195" office:value-type="string">
            <text:p>i2_10010302230010000110</text:p>
          </table:table-cell>
          <table:table-cell table:number-columns-repeated="1012"/>
        </table:table-row>
        <table:table-row table:style-name="ro6">
          <table:table-cell table:style-name="ce15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00</text:p>
          </table:table-cell>
          <table:table-cell table:style-name="ce66" office:value-type="string" table:number-columns-spanned="4" table:number-rows-spanned="1">
            <text:p>1030223101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1117897.67">
            <text:p>1 117 897,67</text:p>
          </table:table-cell>
          <table:table-cell table:style-name="ce147" office:value-type="float" office:value="240941.71">
            <text:p>240 941,71</text:p>
          </table:table-cell>
          <table:table-cell table:style-name="ce166" table:formula="of:=IF(IF([.H22]=&quot;&quot;;0;[.H22])=0;0;(IF([.H22]&gt;0;IF([.I22]&gt;[.H22];0;[.H22]-[.I22]);IF([.I22]&gt;[.H22];[.H22]-[.I22];0))))" office:value-type="float" office:value="876955.96">
            <text:p>876 955,96</text:p>
          </table:table-cell>
          <table:table-cell table:style-name="ce188" table:formula="of:=[.C22] &amp; [.D22] &amp; [.G22]" office:value-type="string" office:string-value="10010302231010000110">
            <text:p>10010302231010000110</text:p>
          </table:table-cell>
          <table:table-cell table:style-name="ce197" table:formula="of:=[.C22] &amp; [.D22] &amp; [.G22]" office:value-type="string" office:string-value="10010302231010000110">
            <text:p>10010302231010000110</text:p>
          </table:table-cell>
          <table:table-cell table:style-name="ce200" table:number-columns-repeated="1012"/>
        </table:table-row>
        <table:table-row table:style-name="ro7">
          <table:table-cell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>
            <text:p>010</text:p>
          </table:table-cell>
          <table:table-cell office:value-type="string">
            <text:p>100</text:p>
          </table:table-cell>
          <table:table-cell office:value-type="string" table:number-columns-spanned="4" table:number-rows-spanned="1">
            <text:p>10302240010000110</text:p>
          </table:table-cell>
          <table:covered-table-cell table:number-columns-repeated="2" table:style-name="ce97"/>
          <table:covered-table-cell/>
          <table:table-cell office:value-type="float" office:value="5758.12">
            <text:p>5 758,12</text:p>
          </table:table-cell>
          <table:table-cell office:value-type="float" office:value="1570.67">
            <text:p>1 570,67</text:p>
          </table:table-cell>
          <table:table-cell office:value-type="float" office:value="4187.45">
            <text:p>4 187,45</text:p>
          </table:table-cell>
          <table:table-cell table:formula="of:=[.C23] &amp; [.D23] &amp; [.G23]" office:value-type="string" office:string-value="10010302240010000110">
            <text:p>10010302240010000110</text:p>
          </table:table-cell>
          <table:table-cell table:style-name="ce195" office:value-type="string">
            <text:p>i2_10010302240010000110</text:p>
          </table:table-cell>
          <table:table-cell table:number-columns-repeated="1012"/>
        </table:table-row>
        <table:table-row table:style-name="ro8">
          <table:table-cell table:style-name="ce15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00</text:p>
          </table:table-cell>
          <table:table-cell table:style-name="ce66" office:value-type="string" table:number-columns-spanned="4" table:number-rows-spanned="1">
            <text:p>1030224101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5758.12">
            <text:p>5 758,12</text:p>
          </table:table-cell>
          <table:table-cell table:style-name="ce147" office:value-type="float" office:value="1570.67">
            <text:p>1 570,67</text:p>
          </table:table-cell>
          <table:table-cell table:style-name="ce166" table:formula="of:=IF(IF([.H24]=&quot;&quot;;0;[.H24])=0;0;(IF([.H24]&gt;0;IF([.I24]&gt;[.H24];0;[.H24]-[.I24]);IF([.I24]&gt;[.H24];[.H24]-[.I24];0))))" office:value-type="float" office:value="4187.45">
            <text:p>4 187,45</text:p>
          </table:table-cell>
          <table:table-cell table:style-name="ce188" table:formula="of:=[.C24] &amp; [.D24] &amp; [.G24]" office:value-type="string" office:string-value="10010302241010000110">
            <text:p>10010302241010000110</text:p>
          </table:table-cell>
          <table:table-cell table:style-name="ce197" table:formula="of:=[.C24] &amp; [.D24] &amp; [.G24]" office:value-type="string" office:string-value="10010302241010000110">
            <text:p>10010302241010000110</text:p>
          </table:table-cell>
          <table:table-cell table:style-name="ce200" table:number-columns-repeated="1012"/>
        </table:table-row>
        <table:table-row table:style-name="ro5">
          <table:table-cell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>
            <text:p>010</text:p>
          </table:table-cell>
          <table:table-cell office:value-type="string">
            <text:p>100</text:p>
          </table:table-cell>
          <table:table-cell office:value-type="string" table:number-columns-spanned="4" table:number-rows-spanned="1">
            <text:p>10302250010000110</text:p>
          </table:table-cell>
          <table:covered-table-cell table:number-columns-repeated="2" table:style-name="ce97"/>
          <table:covered-table-cell/>
          <table:table-cell office:value-type="float" office:value="1460184.36">
            <text:p>1 460 184,36</text:p>
          </table:table-cell>
          <table:table-cell office:value-type="float" office:value="338174.49">
            <text:p>338 174,49</text:p>
          </table:table-cell>
          <table:table-cell office:value-type="float" office:value="1122009.87">
            <text:p>1 122 009,87</text:p>
          </table:table-cell>
          <table:table-cell table:formula="of:=[.C25] &amp; [.D25] &amp; [.G25]" office:value-type="string" office:string-value="10010302250010000110">
            <text:p>10010302250010000110</text:p>
          </table:table-cell>
          <table:table-cell table:style-name="ce195" office:value-type="string">
            <text:p>i2_10010302250010000110</text:p>
          </table:table-cell>
          <table:table-cell table:number-columns-repeated="1012"/>
        </table:table-row>
        <table:table-row table:style-name="ro9">
          <table:table-cell table:style-name="ce15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00</text:p>
          </table:table-cell>
          <table:table-cell table:style-name="ce66" office:value-type="string" table:number-columns-spanned="4" table:number-rows-spanned="1">
            <text:p>1030225101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1460184.36">
            <text:p>1 460 184,36</text:p>
          </table:table-cell>
          <table:table-cell table:style-name="ce147" office:value-type="float" office:value="338174.49">
            <text:p>338 174,49</text:p>
          </table:table-cell>
          <table:table-cell table:style-name="ce166" table:formula="of:=IF(IF([.H26]=&quot;&quot;;0;[.H26])=0;0;(IF([.H26]&gt;0;IF([.I26]&gt;[.H26];0;[.H26]-[.I26]);IF([.I26]&gt;[.H26];[.H26]-[.I26];0))))" office:value-type="float" office:value="1122009.87">
            <text:p>1 122 009,87</text:p>
          </table:table-cell>
          <table:table-cell table:style-name="ce188" table:formula="of:=[.C26] &amp; [.D26] &amp; [.G26]" office:value-type="string" office:string-value="10010302251010000110">
            <text:p>10010302251010000110</text:p>
          </table:table-cell>
          <table:table-cell table:style-name="ce197" table:formula="of:=[.C26] &amp; [.D26] &amp; [.G26]" office:value-type="string" office:string-value="10010302251010000110">
            <text:p>10010302251010000110</text:p>
          </table:table-cell>
          <table:table-cell table:style-name="ce200" table:number-columns-repeated="1012"/>
        </table:table-row>
        <table:table-row table:style-name="ro5">
          <table:table-cell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>
            <text:p>010</text:p>
          </table:table-cell>
          <table:table-cell office:value-type="string">
            <text:p>100</text:p>
          </table:table-cell>
          <table:table-cell office:value-type="string" table:number-columns-spanned="4" table:number-rows-spanned="1">
            <text:p>10302260010000110</text:p>
          </table:table-cell>
          <table:covered-table-cell table:number-columns-repeated="2" table:style-name="ce97"/>
          <table:covered-table-cell/>
          <table:table-cell office:value-type="float" office:value="-144266.99">
            <text:p>-144 266,99</text:p>
          </table:table-cell>
          <table:table-cell office:value-type="float" office:value="-49768.14">
            <text:p>-49 768,14</text:p>
          </table:table-cell>
          <table:table-cell office:value-type="float" office:value="-94498.85">
            <text:p>-94 498,85</text:p>
          </table:table-cell>
          <table:table-cell table:formula="of:=[.C27] &amp; [.D27] &amp; [.G27]" office:value-type="string" office:string-value="10010302260010000110">
            <text:p>10010302260010000110</text:p>
          </table:table-cell>
          <table:table-cell table:style-name="ce195" office:value-type="string">
            <text:p>i2_10010302260010000110</text:p>
          </table:table-cell>
          <table:table-cell table:number-columns-repeated="1012"/>
        </table:table-row>
        <table:table-row table:style-name="ro6">
          <table:table-cell table:style-name="ce15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00</text:p>
          </table:table-cell>
          <table:table-cell table:style-name="ce66" office:value-type="string" table:number-columns-spanned="4" table:number-rows-spanned="1">
            <text:p>1030226101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-144266.99">
            <text:p>-144 266,99</text:p>
          </table:table-cell>
          <table:table-cell table:style-name="ce147" office:value-type="float" office:value="-49768.14">
            <text:p>-49 768,14</text:p>
          </table:table-cell>
          <table:table-cell table:style-name="ce166" table:formula="of:=IF(IF([.H28]=&quot;&quot;;0;[.H28])=0;0;(IF([.H28]&gt;0;IF([.I28]&gt;[.H28];0;[.H28]-[.I28]);IF([.I28]&gt;[.H28];[.H28]-[.I28];0))))" office:value-type="float" office:value="-94498.85">
            <text:p>-94 498,85</text:p>
          </table:table-cell>
          <table:table-cell table:style-name="ce188" table:formula="of:=[.C28] &amp; [.D28] &amp; [.G28]" office:value-type="string" office:string-value="10010302261010000110">
            <text:p>10010302261010000110</text:p>
          </table:table-cell>
          <table:table-cell table:style-name="ce197" table:formula="of:=[.C28] &amp; [.D28] &amp; [.G28]" office:value-type="string" office:string-value="10010302261010000110">
            <text:p>10010302261010000110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Федеральная налоговая служба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00000000000000000</text:p>
          </table:table-cell>
          <table:covered-table-cell table:number-columns-repeated="2" table:style-name="ce97"/>
          <table:covered-table-cell/>
          <table:table-cell office:value-type="float" office:value="3339400">
            <text:p>3 339 400,00</text:p>
          </table:table-cell>
          <table:table-cell office:value-type="float" office:value="531250.31">
            <text:p>531 250,31</text:p>
          </table:table-cell>
          <table:table-cell office:value-type="float" office:value="2808149.69">
            <text:p>2 808 149,69</text:p>
          </table:table-cell>
          <table:table-cell table:formula="of:=[.C29] &amp; [.D29] &amp; [.G29]" office:value-type="string" office:string-value="18200000000000000000">
            <text:p>18200000000000000000</text:p>
          </table:table-cell>
          <table:table-cell table:style-name="ce195" office:value-type="string">
            <text:p>i1_18200000000000000000</text:p>
          </table:table-cell>
          <table:table-cell table:number-columns-repeated="1012"/>
        </table:table-row>
        <table:table-row table:style-name="ro3">
          <table:table-cell office:value-type="string">
            <text:p>НАЛОГОВЫЕ И НЕНАЛОГОВЫЕ ДОХОДЫ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000000000000000</text:p>
          </table:table-cell>
          <table:covered-table-cell table:number-columns-repeated="2" table:style-name="ce97"/>
          <table:covered-table-cell/>
          <table:table-cell office:value-type="float" office:value="3339400">
            <text:p>3 339 400,00</text:p>
          </table:table-cell>
          <table:table-cell office:value-type="float" office:value="531250.31">
            <text:p>531 250,31</text:p>
          </table:table-cell>
          <table:table-cell office:value-type="float" office:value="2808149.69">
            <text:p>2 808 149,69</text:p>
          </table:table-cell>
          <table:table-cell table:formula="of:=[.C30] &amp; [.D30] &amp; [.G30]" office:value-type="string" office:string-value="18210000000000000000">
            <text:p>18210000000000000000</text:p>
          </table:table-cell>
          <table:table-cell table:style-name="ce195" office:value-type="string">
            <text:p>i2_18210000000000000000</text:p>
          </table:table-cell>
          <table:table-cell table:number-columns-repeated="1012"/>
        </table:table-row>
        <table:table-row table:style-name="ro3">
          <table:table-cell office:value-type="string">
            <text:p>НАЛОГИ НА ПРИБЫЛЬ, ДОХОДЫ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100000000000000</text:p>
          </table:table-cell>
          <table:covered-table-cell table:number-columns-repeated="2" table:style-name="ce97"/>
          <table:covered-table-cell/>
          <table:table-cell office:value-type="float" office:value="588000">
            <text:p>588 000,00</text:p>
          </table:table-cell>
          <table:table-cell office:value-type="float" office:value="122778.53">
            <text:p>122 778,53</text:p>
          </table:table-cell>
          <table:table-cell office:value-type="float" office:value="465221.47">
            <text:p>465 221,47</text:p>
          </table:table-cell>
          <table:table-cell table:formula="of:=[.C31] &amp; [.D31] &amp; [.G31]" office:value-type="string" office:string-value="18210100000000000000">
            <text:p>18210100000000000000</text:p>
          </table:table-cell>
          <table:table-cell table:style-name="ce195" office:value-type="string">
            <text:p>i2_18210100000000000000</text:p>
          </table:table-cell>
          <table:table-cell table:number-columns-repeated="1012"/>
        </table:table-row>
        <table:table-row table:style-name="ro2">
          <table:table-cell office:value-type="string">
            <text:p>Налог на доходы физических лиц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102000010000110</text:p>
          </table:table-cell>
          <table:covered-table-cell table:number-columns-repeated="2" table:style-name="ce97"/>
          <table:covered-table-cell/>
          <table:table-cell office:value-type="float" office:value="588000">
            <text:p>588 000,00</text:p>
          </table:table-cell>
          <table:table-cell office:value-type="float" office:value="122778.53">
            <text:p>122 778,53</text:p>
          </table:table-cell>
          <table:table-cell office:value-type="float" office:value="465221.47">
            <text:p>465 221,47</text:p>
          </table:table-cell>
          <table:table-cell table:formula="of:=[.C32] &amp; [.D32] &amp; [.G32]" office:value-type="string" office:string-value="18210102000010000110">
            <text:p>18210102000010000110</text:p>
          </table:table-cell>
          <table:table-cell table:style-name="ce195" office:value-type="string">
            <text:p>i2_18210102000010000110</text:p>
          </table:table-cell>
          <table:table-cell table:number-columns-repeated="1012"/>
        </table:table-row>
        <table:table-row table:style-name="ro5">
          <table:table-cell table:style-name="ce15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82</text:p>
          </table:table-cell>
          <table:table-cell table:style-name="ce66" office:value-type="string" table:number-columns-spanned="4" table:number-rows-spanned="1">
            <text:p>1010201001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586500">
            <text:p>586 500,00</text:p>
          </table:table-cell>
          <table:table-cell table:style-name="ce147" office:value-type="float" office:value="122571.27">
            <text:p>122 571,27</text:p>
          </table:table-cell>
          <table:table-cell table:style-name="ce166" table:formula="of:=IF(IF([.H33]=&quot;&quot;;0;[.H33])=0;0;(IF([.H33]&gt;0;IF([.I33]&gt;[.H33];0;[.H33]-[.I33]);IF([.I33]&gt;[.H33];[.H33]-[.I33];0))))" office:value-type="float" office:value="463928.73">
            <text:p>463 928,73</text:p>
          </table:table-cell>
          <table:table-cell table:style-name="ce188" table:formula="of:=[.C33] &amp; [.D33] &amp; [.G33]" office:value-type="string" office:string-value="18210102010010000110">
            <text:p>18210102010010000110</text:p>
          </table:table-cell>
          <table:table-cell table:style-name="ce197" table:formula="of:=[.C33] &amp; [.D33] &amp; [.G33]" office:value-type="string" office:string-value="18210102010010000110">
            <text:p>18210102010010000110</text:p>
          </table:table-cell>
          <table:table-cell table:style-name="ce200" table:number-columns-repeated="1012"/>
        </table:table-row>
        <table:table-row table:style-name="ro9">
          <table:table-cell table:style-name="ce15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82</text:p>
          </table:table-cell>
          <table:table-cell table:style-name="ce66" office:value-type="string" table:number-columns-spanned="4" table:number-rows-spanned="1">
            <text:p>1010202001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1000">
            <text:p>1 000,00</text:p>
          </table:table-cell>
          <table:table-cell table:style-name="ce147" office:value-type="float" office:value="220.66">
            <text:p>220,66</text:p>
          </table:table-cell>
          <table:table-cell table:style-name="ce166" table:formula="of:=IF(IF([.H34]=&quot;&quot;;0;[.H34])=0;0;(IF([.H34]&gt;0;IF([.I34]&gt;[.H34];0;[.H34]-[.I34]);IF([.I34]&gt;[.H34];[.H34]-[.I34];0))))" office:value-type="float" office:value="779.34">
            <text:p>779,34</text:p>
          </table:table-cell>
          <table:table-cell table:style-name="ce188" table:formula="of:=[.C34] &amp; [.D34] &amp; [.G34]" office:value-type="string" office:string-value="18210102020010000110">
            <text:p>18210102020010000110</text:p>
          </table:table-cell>
          <table:table-cell table:style-name="ce197" table:formula="of:=[.C34] &amp; [.D34] &amp; [.G34]" office:value-type="string" office:string-value="18210102020010000110">
            <text:p>18210102020010000110</text:p>
          </table:table-cell>
          <table:table-cell table:style-name="ce200" table:number-columns-repeated="1012"/>
        </table:table-row>
        <table:table-row table:style-name="ro10">
          <table:table-cell table:style-name="ce15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82</text:p>
          </table:table-cell>
          <table:table-cell table:style-name="ce66" office:value-type="string" table:number-columns-spanned="4" table:number-rows-spanned="1">
            <text:p>1010203001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500">
            <text:p>500,00</text:p>
          </table:table-cell>
          <table:table-cell table:style-name="ce147" office:value-type="float" office:value="-13.4">
            <text:p>-13,40</text:p>
          </table:table-cell>
          <table:table-cell table:style-name="ce166" table:formula="of:=IF(IF([.H35]=&quot;&quot;;0;[.H35])=0;0;(IF([.H35]&gt;0;IF([.I35]&gt;[.H35];0;[.H35]-[.I35]);IF([.I35]&gt;[.H35];[.H35]-[.I35];0))))" office:value-type="float" office:value="513.4">
            <text:p>513,40</text:p>
          </table:table-cell>
          <table:table-cell table:style-name="ce188" table:formula="of:=[.C35] &amp; [.D35] &amp; [.G35]" office:value-type="string" office:string-value="18210102030010000110">
            <text:p>18210102030010000110</text:p>
          </table:table-cell>
          <table:table-cell table:style-name="ce197" table:formula="of:=[.C35] &amp; [.D35] &amp; [.G35]" office:value-type="string" office:string-value="18210102030010000110">
            <text:p>18210102030010000110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НАЛОГИ НА СОВОКУПНЫЙ ДОХОД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500000000000000</text:p>
          </table:table-cell>
          <table:covered-table-cell table:number-columns-repeated="2" table:style-name="ce97"/>
          <table:covered-table-cell/>
          <table:table-cell office:value-type="float" office:value="41400">
            <text:p>41 400,00</text:p>
          </table:table-cell>
          <table:table-cell office:value-type="float" office:value="24843.3">
            <text:p>24 843,30</text:p>
          </table:table-cell>
          <table:table-cell office:value-type="float" office:value="16556.7">
            <text:p>16 556,70</text:p>
          </table:table-cell>
          <table:table-cell table:formula="of:=[.C36] &amp; [.D36] &amp; [.G36]" office:value-type="string" office:string-value="18210500000000000000">
            <text:p>18210500000000000000</text:p>
          </table:table-cell>
          <table:table-cell table:style-name="ce195" office:value-type="string">
            <text:p>i2_18210500000000000000</text:p>
          </table:table-cell>
          <table:table-cell table:number-columns-repeated="1012"/>
        </table:table-row>
        <table:table-row table:style-name="ro3">
          <table:table-cell office:value-type="string">
            <text:p>Единый сельскохозяйственный налог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503000010000110</text:p>
          </table:table-cell>
          <table:covered-table-cell table:number-columns-repeated="2" table:style-name="ce97"/>
          <table:covered-table-cell/>
          <table:table-cell office:value-type="float" office:value="41400">
            <text:p>41 400,00</text:p>
          </table:table-cell>
          <table:table-cell office:value-type="float" office:value="24843.3">
            <text:p>24 843,30</text:p>
          </table:table-cell>
          <table:table-cell office:value-type="float" office:value="16556.7">
            <text:p>16 556,70</text:p>
          </table:table-cell>
          <table:table-cell table:formula="of:=[.C37] &amp; [.D37] &amp; [.G37]" office:value-type="string" office:string-value="18210503000010000110">
            <text:p>18210503000010000110</text:p>
          </table:table-cell>
          <table:table-cell table:style-name="ce195" office:value-type="string">
            <text:p>i2_1821050300001000011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Единый сельскохозяйственный налог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82</text:p>
          </table:table-cell>
          <table:table-cell table:style-name="ce66" office:value-type="string" table:number-columns-spanned="4" table:number-rows-spanned="1">
            <text:p>1050301001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41400">
            <text:p>41 400,00</text:p>
          </table:table-cell>
          <table:table-cell table:style-name="ce147" office:value-type="float" office:value="24843.3">
            <text:p>24 843,30</text:p>
          </table:table-cell>
          <table:table-cell table:style-name="ce166" table:formula="of:=IF(IF([.H38]=&quot;&quot;;0;[.H38])=0;0;(IF([.H38]&gt;0;IF([.I38]&gt;[.H38];0;[.H38]-[.I38]);IF([.I38]&gt;[.H38];[.H38]-[.I38];0))))" office:value-type="float" office:value="16556.7">
            <text:p>16 556,70</text:p>
          </table:table-cell>
          <table:table-cell table:style-name="ce188" table:formula="of:=[.C38] &amp; [.D38] &amp; [.G38]" office:value-type="string" office:string-value="18210503010010000110">
            <text:p>18210503010010000110</text:p>
          </table:table-cell>
          <table:table-cell table:style-name="ce197" table:formula="of:=[.C38] &amp; [.D38] &amp; [.G38]" office:value-type="string" office:string-value="18210503010010000110">
            <text:p>18210503010010000110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НАЛОГИ НА ИМУЩЕСТВО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600000000000000</text:p>
          </table:table-cell>
          <table:covered-table-cell table:number-columns-repeated="2" table:style-name="ce97"/>
          <table:covered-table-cell/>
          <table:table-cell office:value-type="float" office:value="2710000">
            <text:p>2 710 000,00</text:p>
          </table:table-cell>
          <table:table-cell office:value-type="float" office:value="383628.48">
            <text:p>383 628,48</text:p>
          </table:table-cell>
          <table:table-cell office:value-type="float" office:value="2326371.52">
            <text:p>2 326 371,52</text:p>
          </table:table-cell>
          <table:table-cell table:formula="of:=[.C39] &amp; [.D39] &amp; [.G39]" office:value-type="string" office:string-value="18210600000000000000">
            <text:p>18210600000000000000</text:p>
          </table:table-cell>
          <table:table-cell table:style-name="ce195" office:value-type="string">
            <text:p>i2_18210600000000000000</text:p>
          </table:table-cell>
          <table:table-cell table:number-columns-repeated="1012"/>
        </table:table-row>
        <table:table-row table:style-name="ro3">
          <table:table-cell office:value-type="string">
            <text:p>Налог на имущество физических лиц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601000000000110</text:p>
          </table:table-cell>
          <table:covered-table-cell table:number-columns-repeated="2" table:style-name="ce97"/>
          <table:covered-table-cell/>
          <table:table-cell office:value-type="float" office:value="525000">
            <text:p>525 000,00</text:p>
          </table:table-cell>
          <table:table-cell office:value-type="float" office:value="49374.54">
            <text:p>49 374,54</text:p>
          </table:table-cell>
          <table:table-cell office:value-type="float" office:value="475625.46">
            <text:p>475 625,46</text:p>
          </table:table-cell>
          <table:table-cell table:formula="of:=[.C40] &amp; [.D40] &amp; [.G40]" office:value-type="string" office:string-value="18210601000000000110">
            <text:p>18210601000000000110</text:p>
          </table:table-cell>
          <table:table-cell table:style-name="ce195" office:value-type="string">
            <text:p>i2_18210601000000000110</text:p>
          </table:table-cell>
          <table:table-cell table:number-columns-repeated="1012"/>
        </table:table-row>
        <table:table-row table:style-name="ro10">
          <table:table-cell table:style-name="ce15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82</text:p>
          </table:table-cell>
          <table:table-cell table:style-name="ce66" office:value-type="string" table:number-columns-spanned="4" table:number-rows-spanned="1">
            <text:p>1060103010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525000">
            <text:p>525 000,00</text:p>
          </table:table-cell>
          <table:table-cell table:style-name="ce147" office:value-type="float" office:value="49374.54">
            <text:p>49 374,54</text:p>
          </table:table-cell>
          <table:table-cell table:style-name="ce166" table:formula="of:=IF(IF([.H41]=&quot;&quot;;0;[.H41])=0;0;(IF([.H41]&gt;0;IF([.I41]&gt;[.H41];0;[.H41]-[.I41]);IF([.I41]&gt;[.H41];[.H41]-[.I41];0))))" office:value-type="float" office:value="475625.46">
            <text:p>475 625,46</text:p>
          </table:table-cell>
          <table:table-cell table:style-name="ce188" table:formula="of:=[.C41] &amp; [.D41] &amp; [.G41]" office:value-type="string" office:string-value="18210601030100000110">
            <text:p>18210601030100000110</text:p>
          </table:table-cell>
          <table:table-cell table:style-name="ce197" table:formula="of:=[.C41] &amp; [.D41] &amp; [.G41]" office:value-type="string" office:string-value="18210601030100000110">
            <text:p>18210601030100000110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Земельный налог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606000000000110</text:p>
          </table:table-cell>
          <table:covered-table-cell table:number-columns-repeated="2" table:style-name="ce97"/>
          <table:covered-table-cell/>
          <table:table-cell office:value-type="float" office:value="2185000">
            <text:p>2 185 000,00</text:p>
          </table:table-cell>
          <table:table-cell office:value-type="float" office:value="334253.94">
            <text:p>334 253,94</text:p>
          </table:table-cell>
          <table:table-cell office:value-type="float" office:value="1850746.06">
            <text:p>1 850 746,06</text:p>
          </table:table-cell>
          <table:table-cell table:formula="of:=[.C42] &amp; [.D42] &amp; [.G42]" office:value-type="string" office:string-value="18210606000000000110">
            <text:p>18210606000000000110</text:p>
          </table:table-cell>
          <table:table-cell table:style-name="ce195" office:value-type="string">
            <text:p>i2_18210606000000000110</text:p>
          </table:table-cell>
          <table:table-cell table:number-columns-repeated="1012"/>
        </table:table-row>
        <table:table-row table:style-name="ro3">
          <table:table-cell office:value-type="string">
            <text:p>Земельный налог с организаций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606030000000110</text:p>
          </table:table-cell>
          <table:covered-table-cell table:number-columns-repeated="2" table:style-name="ce97"/>
          <table:covered-table-cell/>
          <table:table-cell office:value-type="float" office:value="786600">
            <text:p>786 600,00</text:p>
          </table:table-cell>
          <table:table-cell office:value-type="float" office:value="132440.74">
            <text:p>132 440,74</text:p>
          </table:table-cell>
          <table:table-cell office:value-type="float" office:value="654159.26">
            <text:p>654 159,26</text:p>
          </table:table-cell>
          <table:table-cell table:formula="of:=[.C43] &amp; [.D43] &amp; [.G43]" office:value-type="string" office:string-value="18210606030000000110">
            <text:p>18210606030000000110</text:p>
          </table:table-cell>
          <table:table-cell table:style-name="ce195" office:value-type="string">
            <text:p>i2_18210606030000000110</text:p>
          </table:table-cell>
          <table:table-cell table:number-columns-repeated="1012"/>
        </table:table-row>
        <table:table-row table:style-name="ro11">
          <table:table-cell table:style-name="ce15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82</text:p>
          </table:table-cell>
          <table:table-cell table:style-name="ce66" office:value-type="string" table:number-columns-spanned="4" table:number-rows-spanned="1">
            <text:p>1060603310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786600">
            <text:p>786 600,00</text:p>
          </table:table-cell>
          <table:table-cell table:style-name="ce147" office:value-type="float" office:value="132440.74">
            <text:p>132 440,74</text:p>
          </table:table-cell>
          <table:table-cell table:style-name="ce166" table:formula="of:=IF(IF([.H44]=&quot;&quot;;0;[.H44])=0;0;(IF([.H44]&gt;0;IF([.I44]&gt;[.H44];0;[.H44]-[.I44]);IF([.I44]&gt;[.H44];[.H44]-[.I44];0))))" office:value-type="float" office:value="654159.26">
            <text:p>654 159,26</text:p>
          </table:table-cell>
          <table:table-cell table:style-name="ce188" table:formula="of:=[.C44] &amp; [.D44] &amp; [.G44]" office:value-type="string" office:string-value="18210606033100000110">
            <text:p>18210606033100000110</text:p>
          </table:table-cell>
          <table:table-cell table:style-name="ce197" table:formula="of:=[.C44] &amp; [.D44] &amp; [.G44]" office:value-type="string" office:string-value="18210606033100000110">
            <text:p>18210606033100000110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Земельный налог с физических лиц</text:p>
          </table:table-cell>
          <table:table-cell office:value-type="string">
            <text:p>010</text:p>
          </table:table-cell>
          <table:table-cell office:value-type="string">
            <text:p>182</text:p>
          </table:table-cell>
          <table:table-cell office:value-type="string" table:number-columns-spanned="4" table:number-rows-spanned="1">
            <text:p>10606040000000110</text:p>
          </table:table-cell>
          <table:covered-table-cell table:number-columns-repeated="2" table:style-name="ce97"/>
          <table:covered-table-cell/>
          <table:table-cell office:value-type="float" office:value="1398400">
            <text:p>1 398 400,00</text:p>
          </table:table-cell>
          <table:table-cell office:value-type="float" office:value="201813.2">
            <text:p>201 813,20</text:p>
          </table:table-cell>
          <table:table-cell office:value-type="float" office:value="1196586.8">
            <text:p>1 196 586,80</text:p>
          </table:table-cell>
          <table:table-cell table:formula="of:=[.C45] &amp; [.D45] &amp; [.G45]" office:value-type="string" office:string-value="18210606040000000110">
            <text:p>18210606040000000110</text:p>
          </table:table-cell>
          <table:table-cell table:style-name="ce195" office:value-type="string">
            <text:p>i2_18210606040000000110</text:p>
          </table:table-cell>
          <table:table-cell table:number-columns-repeated="1012"/>
        </table:table-row>
        <table:table-row table:style-name="ro10">
          <table:table-cell table:style-name="ce15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182</text:p>
          </table:table-cell>
          <table:table-cell table:style-name="ce66" office:value-type="string" table:number-columns-spanned="4" table:number-rows-spanned="1">
            <text:p>106060431000001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1398400">
            <text:p>1 398 400,00</text:p>
          </table:table-cell>
          <table:table-cell table:style-name="ce147" office:value-type="float" office:value="201813.2">
            <text:p>201 813,20</text:p>
          </table:table-cell>
          <table:table-cell table:style-name="ce166" table:formula="of:=IF(IF([.H46]=&quot;&quot;;0;[.H46])=0;0;(IF([.H46]&gt;0;IF([.I46]&gt;[.H46];0;[.H46]-[.I46]);IF([.I46]&gt;[.H46];[.H46]-[.I46];0))))" office:value-type="float" office:value="1196586.8">
            <text:p>1 196 586,80</text:p>
          </table:table-cell>
          <table:table-cell table:style-name="ce188" table:formula="of:=[.C46] &amp; [.D46] &amp; [.G46]" office:value-type="string" office:string-value="18210606043100000110">
            <text:p>18210606043100000110</text:p>
          </table:table-cell>
          <table:table-cell table:style-name="ce197" table:formula="of:=[.C46] &amp; [.D46] &amp; [.G46]" office:value-type="string" office:string-value="18210606043100000110">
            <text:p>18210606043100000110</text:p>
          </table:table-cell>
          <table:table-cell table:style-name="ce200" table:number-columns-repeated="1012"/>
        </table:table-row>
        <table:table-row table:style-name="ro3">
          <table:table-cell office:value-type="float" office:value="803">
            <text:p>803</text:p>
          </table:table-cell>
          <table:table-cell office:value-type="string">
            <text:p>010</text:p>
          </table:table-cell>
          <table:table-cell office:value-type="string">
            <text:p>803</text:p>
          </table:table-cell>
          <table:table-cell office:value-type="string" table:number-columns-spanned="4" table:number-rows-spanned="1">
            <text:p>00000000000000000</text:p>
          </table:table-cell>
          <table:covered-table-cell table:number-columns-repeated="2" table:style-name="ce97"/>
          <table:covered-table-cell/>
          <table:table-cell office:value-type="float" office:value="2500">
            <text:p>2 500,00</text:p>
          </table:table-cell>
          <table:table-cell office:value-type="float" office:value="579.22">
            <text:p>579,22</text:p>
          </table:table-cell>
          <table:table-cell office:value-type="float" office:value="1920.78">
            <text:p>1 920,78</text:p>
          </table:table-cell>
          <table:table-cell table:formula="of:=[.C47] &amp; [.D47] &amp; [.G47]" office:value-type="string" office:string-value="80300000000000000000">
            <text:p>80300000000000000000</text:p>
          </table:table-cell>
          <table:table-cell table:style-name="ce195" office:value-type="string">
            <text:p>i1_80300000000000000000</text:p>
          </table:table-cell>
          <table:table-cell table:number-columns-repeated="1012"/>
        </table:table-row>
        <table:table-row table:style-name="ro3">
          <table:table-cell office:value-type="string">
            <text:p>НАЛОГОВЫЕ И НЕНАЛОГОВЫЕ ДОХОДЫ</text:p>
          </table:table-cell>
          <table:table-cell office:value-type="string">
            <text:p>010</text:p>
          </table:table-cell>
          <table:table-cell office:value-type="string">
            <text:p>803</text:p>
          </table:table-cell>
          <table:table-cell office:value-type="string" table:number-columns-spanned="4" table:number-rows-spanned="1">
            <text:p>10000000000000000</text:p>
          </table:table-cell>
          <table:covered-table-cell table:number-columns-repeated="2" table:style-name="ce97"/>
          <table:covered-table-cell/>
          <table:table-cell office:value-type="float" office:value="2500">
            <text:p>2 500,00</text:p>
          </table:table-cell>
          <table:table-cell office:value-type="float" office:value="579.22">
            <text:p>579,22</text:p>
          </table:table-cell>
          <table:table-cell office:value-type="float" office:value="1920.78">
            <text:p>1 920,78</text:p>
          </table:table-cell>
          <table:table-cell table:formula="of:=[.C48] &amp; [.D48] &amp; [.G48]" office:value-type="string" office:string-value="80310000000000000000">
            <text:p>80310000000000000000</text:p>
          </table:table-cell>
          <table:table-cell table:style-name="ce195" office:value-type="string">
            <text:p>i2_80310000000000000000</text:p>
          </table:table-cell>
          <table:table-cell table:number-columns-repeated="1012"/>
        </table:table-row>
        <table:table-row table:style-name="ro12">
          <table:table-cell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>
            <text:p>010</text:p>
          </table:table-cell>
          <table:table-cell office:value-type="string">
            <text:p>803</text:p>
          </table:table-cell>
          <table:table-cell office:value-type="string" table:number-columns-spanned="4" table:number-rows-spanned="1">
            <text:p>11100000000000000</text:p>
          </table:table-cell>
          <table:covered-table-cell table:number-columns-repeated="2" table:style-name="ce97"/>
          <table:covered-table-cell/>
          <table:table-cell office:value-type="float" office:value="2500">
            <text:p>2 500,00</text:p>
          </table:table-cell>
          <table:table-cell office:value-type="float" office:value="579.22">
            <text:p>579,22</text:p>
          </table:table-cell>
          <table:table-cell office:value-type="float" office:value="1920.78">
            <text:p>1 920,78</text:p>
          </table:table-cell>
          <table:table-cell table:formula="of:=[.C49] &amp; [.D49] &amp; [.G49]" office:value-type="string" office:string-value="80311100000000000000">
            <text:p>80311100000000000000</text:p>
          </table:table-cell>
          <table:table-cell table:style-name="ce195" office:value-type="string">
            <text:p>i2_80311100000000000000</text:p>
          </table:table-cell>
          <table:table-cell table:number-columns-repeated="1012"/>
        </table:table-row>
        <table:table-row table:style-name="ro7">
          <table:table-cell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>
            <text:p>010</text:p>
          </table:table-cell>
          <table:table-cell office:value-type="string">
            <text:p>803</text:p>
          </table:table-cell>
          <table:table-cell office:value-type="string" table:number-columns-spanned="4" table:number-rows-spanned="1">
            <text:p>11105000000000120</text:p>
          </table:table-cell>
          <table:covered-table-cell table:number-columns-repeated="2" table:style-name="ce97"/>
          <table:covered-table-cell/>
          <table:table-cell office:value-type="float" office:value="2500">
            <text:p>2 500,00</text:p>
          </table:table-cell>
          <table:table-cell office:value-type="float" office:value="579.22">
            <text:p>579,22</text:p>
          </table:table-cell>
          <table:table-cell office:value-type="float" office:value="1920.78">
            <text:p>1 920,78</text:p>
          </table:table-cell>
          <table:table-cell table:formula="of:=[.C50] &amp; [.D50] &amp; [.G50]" office:value-type="string" office:string-value="80311105000000000120">
            <text:p>80311105000000000120</text:p>
          </table:table-cell>
          <table:table-cell table:style-name="ce195" office:value-type="string">
            <text:p>i2_80311105000000000120</text:p>
          </table:table-cell>
          <table:table-cell table:number-columns-repeated="1012"/>
        </table:table-row>
        <table:table-row table:style-name="ro10">
          <table:table-cell office:value-type="string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>
            <text:p>010</text:p>
          </table:table-cell>
          <table:table-cell office:value-type="string">
            <text:p>803</text:p>
          </table:table-cell>
          <table:table-cell office:value-type="string" table:number-columns-spanned="4" table:number-rows-spanned="1">
            <text:p>11105070000000120</text:p>
          </table:table-cell>
          <table:covered-table-cell table:number-columns-repeated="2" table:style-name="ce97"/>
          <table:covered-table-cell/>
          <table:table-cell office:value-type="float" office:value="2500">
            <text:p>2 500,00</text:p>
          </table:table-cell>
          <table:table-cell office:value-type="float" office:value="579.22">
            <text:p>579,22</text:p>
          </table:table-cell>
          <table:table-cell office:value-type="float" office:value="1920.78">
            <text:p>1 920,78</text:p>
          </table:table-cell>
          <table:table-cell table:formula="of:=[.C51] &amp; [.D51] &amp; [.G51]" office:value-type="string" office:string-value="80311105070000000120">
            <text:p>80311105070000000120</text:p>
          </table:table-cell>
          <table:table-cell table:style-name="ce195" office:value-type="string">
            <text:p>i2_80311105070000000120</text:p>
          </table:table-cell>
          <table:table-cell table:number-columns-repeated="1012"/>
        </table:table-row>
        <table:table-row table:style-name="ro11">
          <table:table-cell table:style-name="ce15" office:value-type="string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803</text:p>
          </table:table-cell>
          <table:table-cell table:style-name="ce66" office:value-type="string" table:number-columns-spanned="4" table:number-rows-spanned="1">
            <text:p>1110507510000012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2500">
            <text:p>2 500,00</text:p>
          </table:table-cell>
          <table:table-cell table:style-name="ce147" office:value-type="float" office:value="579.22">
            <text:p>579,22</text:p>
          </table:table-cell>
          <table:table-cell table:style-name="ce166" table:formula="of:=IF(IF([.H52]=&quot;&quot;;0;[.H52])=0;0;(IF([.H52]&gt;0;IF([.I52]&gt;[.H52];0;[.H52]-[.I52]);IF([.I52]&gt;[.H52];[.H52]-[.I52];0))))" office:value-type="float" office:value="1920.78">
            <text:p>1 920,78</text:p>
          </table:table-cell>
          <table:table-cell table:style-name="ce188" table:formula="of:=[.C52] &amp; [.D52] &amp; [.G52]" office:value-type="string" office:string-value="80311105075100000120">
            <text:p>80311105075100000120</text:p>
          </table:table-cell>
          <table:table-cell table:style-name="ce197" table:formula="of:=[.C52] &amp; [.D52] &amp; [.G52]" office:value-type="string" office:string-value="80311105075100000120">
            <text:p>80311105075100000120</text:p>
          </table:table-cell>
          <table:table-cell table:style-name="ce200" table:number-columns-repeated="1012"/>
        </table:table-row>
        <table:table-row table:style-name="ro2">
          <table:table-cell office:value-type="string">
            <text:p>МИНИСТЕРСТВО ФИНАНСОВ НОВГОРОДСКОЙ ОБЛАСТИ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00000000000000000</text:p>
          </table:table-cell>
          <table:covered-table-cell table:number-columns-repeated="2" table:style-name="ce97"/>
          <table:covered-table-cell/>
          <table:table-cell office:value-type="float" office:value="12024292">
            <text:p>12 024 292,00</text:p>
          </table:table-cell>
          <table:table-cell office:value-type="float" office:value="480600">
            <text:p>480 600,00</text:p>
          </table:table-cell>
          <table:table-cell office:value-type="float" office:value="11543692">
            <text:p>11 543 692,00</text:p>
          </table:table-cell>
          <table:table-cell table:formula="of:=[.C53] &amp; [.D53] &amp; [.G53]" office:value-type="string" office:string-value="89200000000000000000">
            <text:p>89200000000000000000</text:p>
          </table:table-cell>
          <table:table-cell table:style-name="ce195" office:value-type="string">
            <text:p>i1_89200000000000000000</text:p>
          </table:table-cell>
          <table:table-cell table:number-columns-repeated="1012"/>
        </table:table-row>
        <table:table-row table:style-name="ro2">
          <table:table-cell office:value-type="string">
            <text:p>БЕЗВОЗМЕЗДНЫЕ ПОСТУПЛЕНИЯ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20000000000000000</text:p>
          </table:table-cell>
          <table:covered-table-cell table:number-columns-repeated="2" table:style-name="ce97"/>
          <table:covered-table-cell/>
          <table:table-cell office:value-type="float" office:value="12024292">
            <text:p>12 024 292,00</text:p>
          </table:table-cell>
          <table:table-cell office:value-type="float" office:value="480600">
            <text:p>480 600,00</text:p>
          </table:table-cell>
          <table:table-cell office:value-type="float" office:value="11543692">
            <text:p>11 543 692,00</text:p>
          </table:table-cell>
          <table:table-cell table:formula="of:=[.C54] &amp; [.D54] &amp; [.G54]" office:value-type="string" office:string-value="89220000000000000000">
            <text:p>89220000000000000000</text:p>
          </table:table-cell>
          <table:table-cell table:style-name="ce195" office:value-type="string">
            <text:p>i2_89220000000000000000</text:p>
          </table:table-cell>
          <table:table-cell table:number-columns-repeated="1012"/>
        </table:table-row>
        <table:table-row table:style-name="ro11">
          <table:table-cell office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20200000000000000</text:p>
          </table:table-cell>
          <table:covered-table-cell table:number-columns-repeated="2" table:style-name="ce97"/>
          <table:covered-table-cell/>
          <table:table-cell office:value-type="float" office:value="12024292">
            <text:p>12 024 292,00</text:p>
          </table:table-cell>
          <table:table-cell office:value-type="float" office:value="480600">
            <text:p>480 600,00</text:p>
          </table:table-cell>
          <table:table-cell office:value-type="float" office:value="11543692">
            <text:p>11 543 692,00</text:p>
          </table:table-cell>
          <table:table-cell table:formula="of:=[.C55] &amp; [.D55] &amp; [.G55]" office:value-type="string" office:string-value="89220200000000000000">
            <text:p>89220200000000000000</text:p>
          </table:table-cell>
          <table:table-cell table:style-name="ce195" office:value-type="string">
            <text:p>i2_89220200000000000000</text:p>
          </table:table-cell>
          <table:table-cell table:number-columns-repeated="1012"/>
        </table:table-row>
        <table:table-row table:style-name="ro4">
          <table:table-cell office:value-type="string">
            <text:p>Дотации бюджетам бюджетной системы Российской Федерации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20210000000000150</text:p>
          </table:table-cell>
          <table:covered-table-cell table:number-columns-repeated="2" table:style-name="ce97"/>
          <table:covered-table-cell/>
          <table:table-cell office:value-type="float" office:value="2403100">
            <text:p>2 403 100,00</text:p>
          </table:table-cell>
          <table:table-cell office:value-type="float" office:value="480600">
            <text:p>480 600,00</text:p>
          </table:table-cell>
          <table:table-cell office:value-type="float" office:value="1922500">
            <text:p>1 922 500,00</text:p>
          </table:table-cell>
          <table:table-cell table:formula="of:=[.C56] &amp; [.D56] &amp; [.G56]" office:value-type="string" office:string-value="89220210000000000150">
            <text:p>89220210000000000150</text:p>
          </table:table-cell>
          <table:table-cell table:style-name="ce195" office:value-type="string">
            <text:p>i2_89220210000000000150</text:p>
          </table:table-cell>
          <table:table-cell table:number-columns-repeated="1012"/>
        </table:table-row>
        <table:table-row table:style-name="ro10">
          <table:table-cell office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20216001000000150</text:p>
          </table:table-cell>
          <table:covered-table-cell table:number-columns-repeated="2" table:style-name="ce97"/>
          <table:covered-table-cell/>
          <table:table-cell office:value-type="float" office:value="2403100">
            <text:p>2 403 100,00</text:p>
          </table:table-cell>
          <table:table-cell office:value-type="float" office:value="480600">
            <text:p>480 600,00</text:p>
          </table:table-cell>
          <table:table-cell office:value-type="float" office:value="1922500">
            <text:p>1 922 500,00</text:p>
          </table:table-cell>
          <table:table-cell table:formula="of:=[.C57] &amp; [.D57] &amp; [.G57]" office:value-type="string" office:string-value="89220216001000000150">
            <text:p>89220216001000000150</text:p>
          </table:table-cell>
          <table:table-cell table:style-name="ce195" office:value-type="string">
            <text:p>i2_89220216001000000150</text:p>
          </table:table-cell>
          <table:table-cell table:number-columns-repeated="1012"/>
        </table:table-row>
        <table:table-row table:style-name="ro10">
          <table:table-cell table:style-name="ce15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892</text:p>
          </table:table-cell>
          <table:table-cell table:style-name="ce66" office:value-type="string" table:number-columns-spanned="4" table:number-rows-spanned="1">
            <text:p>2021600110000015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2403100">
            <text:p>2 403 100,00</text:p>
          </table:table-cell>
          <table:table-cell table:style-name="ce147" office:value-type="float" office:value="480600">
            <text:p>480 600,00</text:p>
          </table:table-cell>
          <table:table-cell table:style-name="ce166" table:formula="of:=IF(IF([.H58]=&quot;&quot;;0;[.H58])=0;0;(IF([.H58]&gt;0;IF([.I58]&gt;[.H58];0;[.H58]-[.I58]);IF([.I58]&gt;[.H58];[.H58]-[.I58];0))))" office:value-type="float" office:value="1922500">
            <text:p>1 922 500,00</text:p>
          </table:table-cell>
          <table:table-cell table:style-name="ce188" table:formula="of:=[.C58] &amp; [.D58] &amp; [.G58]" office:value-type="string" office:string-value="89220216001100000150">
            <text:p>89220216001100000150</text:p>
          </table:table-cell>
          <table:table-cell table:style-name="ce197" table:formula="of:=[.C58] &amp; [.D58] &amp; [.G58]" office:value-type="string" office:string-value="89220216001100000150">
            <text:p>89220216001100000150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Субсидии бюджетам бюджетной системы Российской Федерации (межбюджетные субсидии)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20220000000000150</text:p>
          </table:table-cell>
          <table:covered-table-cell table:number-columns-repeated="2" table:style-name="ce97"/>
          <table:covered-table-cell/>
          <table:table-cell office:value-type="float" office:value="9621192">
            <text:p>9 621 192,00</text:p>
          </table:table-cell>
          <table:table-cell office:value-type="float" office:value="0">
            <text:p>0,00</text:p>
          </table:table-cell>
          <table:table-cell office:value-type="float" office:value="9621192">
            <text:p>9 621 192,00</text:p>
          </table:table-cell>
          <table:table-cell table:formula="of:=[.C59] &amp; [.D59] &amp; [.G59]" office:value-type="string" office:string-value="89220220000000000150">
            <text:p>89220220000000000150</text:p>
          </table:table-cell>
          <table:table-cell table:style-name="ce195" office:value-type="string">
            <text:p>i2_89220220000000000150</text:p>
          </table:table-cell>
          <table:table-cell table:number-columns-repeated="1012"/>
        </table:table-row>
        <table:table-row table:style-name="ro4">
          <table:table-cell office:value-type="string">
            <text:p>Субсидии бюджетам на реализацию программ формирования современной городской среды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20225555000000150</text:p>
          </table:table-cell>
          <table:covered-table-cell table:number-columns-repeated="2" table:style-name="ce97"/>
          <table:covered-table-cell/>
          <table:table-cell office:value-type="float" office:value="1060092">
            <text:p>1 060 092,00</text:p>
          </table:table-cell>
          <table:table-cell office:value-type="float" office:value="0">
            <text:p>0,00</text:p>
          </table:table-cell>
          <table:table-cell office:value-type="float" office:value="1060092">
            <text:p>1 060 092,00</text:p>
          </table:table-cell>
          <table:table-cell table:formula="of:=[.C60] &amp; [.D60] &amp; [.G60]" office:value-type="string" office:string-value="89220225555000000150">
            <text:p>89220225555000000150</text:p>
          </table:table-cell>
          <table:table-cell table:style-name="ce195" office:value-type="string">
            <text:p>i2_89220225555000000150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892</text:p>
          </table:table-cell>
          <table:table-cell table:style-name="ce66" office:value-type="string" table:number-columns-spanned="4" table:number-rows-spanned="1">
            <text:p>2022555510000015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1060092">
            <text:p>1 060 092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61]=&quot;&quot;;0;[.H61])=0;0;(IF([.H61]&gt;0;IF([.I61]&gt;[.H61];0;[.H61]-[.I61]);IF([.I61]&gt;[.H61];[.H61]-[.I61];0))))" office:value-type="float" office:value="1060092">
            <text:p>1 060 092,00</text:p>
          </table:table-cell>
          <table:table-cell table:style-name="ce188" table:formula="of:=[.C61] &amp; [.D61] &amp; [.G61]" office:value-type="string" office:string-value="89220225555100000150">
            <text:p>89220225555100000150</text:p>
          </table:table-cell>
          <table:table-cell table:style-name="ce197" table:formula="of:=[.C61] &amp; [.D61] &amp; [.G61]" office:value-type="string" office:string-value="89220225555100000150">
            <text:p>89220225555100000150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Субсидии бюджетам на обеспечение комплексного развития сельских территорий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20225576000000150</text:p>
          </table:table-cell>
          <table:covered-table-cell table:number-columns-repeated="2" table:style-name="ce97"/>
          <table:covered-table-cell/>
          <table:table-cell office:value-type="float" office:value="560000">
            <text:p>560 000,00</text:p>
          </table:table-cell>
          <table:table-cell office:value-type="float" office:value="0">
            <text:p>0,00</text:p>
          </table:table-cell>
          <table:table-cell office:value-type="float" office:value="560000">
            <text:p>560 000,00</text:p>
          </table:table-cell>
          <table:table-cell table:formula="of:=[.C62] &amp; [.D62] &amp; [.G62]" office:value-type="string" office:string-value="89220225576000000150">
            <text:p>89220225576000000150</text:p>
          </table:table-cell>
          <table:table-cell table:style-name="ce195" office:value-type="string">
            <text:p>i2_89220225576000000150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Субсидии бюджетам сельских поселений на обеспечение комплексного развития сельских территорий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892</text:p>
          </table:table-cell>
          <table:table-cell table:style-name="ce66" office:value-type="string" table:number-columns-spanned="4" table:number-rows-spanned="1">
            <text:p>2022557610000015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560000">
            <text:p>560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63]=&quot;&quot;;0;[.H63])=0;0;(IF([.H63]&gt;0;IF([.I63]&gt;[.H63];0;[.H63]-[.I63]);IF([.I63]&gt;[.H63];[.H63]-[.I63];0))))" office:value-type="float" office:value="560000">
            <text:p>560 000,00</text:p>
          </table:table-cell>
          <table:table-cell table:style-name="ce188" table:formula="of:=[.C63] &amp; [.D63] &amp; [.G63]" office:value-type="string" office:string-value="89220225576100000150">
            <text:p>89220225576100000150</text:p>
          </table:table-cell>
          <table:table-cell table:style-name="ce197" table:formula="of:=[.C63] &amp; [.D63] &amp; [.G63]" office:value-type="string" office:string-value="89220225576100000150">
            <text:p>89220225576100000150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Прочие субсидии</text:p>
          </table:table-cell>
          <table:table-cell office:value-type="string">
            <text:p>010</text:p>
          </table:table-cell>
          <table:table-cell office:value-type="string">
            <text:p>892</text:p>
          </table:table-cell>
          <table:table-cell office:value-type="string" table:number-columns-spanned="4" table:number-rows-spanned="1">
            <text:p>20229999000000150</text:p>
          </table:table-cell>
          <table:covered-table-cell table:number-columns-repeated="2" table:style-name="ce97"/>
          <table:covered-table-cell/>
          <table:table-cell office:value-type="float" office:value="8001100">
            <text:p>8 001 100,00</text:p>
          </table:table-cell>
          <table:table-cell office:value-type="float" office:value="0">
            <text:p>0,00</text:p>
          </table:table-cell>
          <table:table-cell office:value-type="float" office:value="8001100">
            <text:p>8 001 100,00</text:p>
          </table:table-cell>
          <table:table-cell table:formula="of:=[.C64] &amp; [.D64] &amp; [.G64]" office:value-type="string" office:string-value="89220229999000000150">
            <text:p>89220229999000000150</text:p>
          </table:table-cell>
          <table:table-cell table:style-name="ce195" office:value-type="string">
            <text:p>i2_8922022999900000015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ие субсидии бюджетам сельских поселений</text:p>
          </table:table-cell>
          <table:table-cell table:style-name="ce41" office:value-type="string">
            <text:p>010</text:p>
          </table:table-cell>
          <table:table-cell table:style-name="ce66" office:value-type="string">
            <text:p>892</text:p>
          </table:table-cell>
          <table:table-cell table:style-name="ce66" office:value-type="string" table:number-columns-spanned="4" table:number-rows-spanned="1">
            <text:p>2022999910000015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8001100">
            <text:p>8 001 1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65]=&quot;&quot;;0;[.H65])=0;0;(IF([.H65]&gt;0;IF([.I65]&gt;[.H65];0;[.H65]-[.I65]);IF([.I65]&gt;[.H65];[.H65]-[.I65];0))))" office:value-type="float" office:value="8001100">
            <text:p>8 001 100,00</text:p>
          </table:table-cell>
          <table:table-cell table:style-name="ce188" table:formula="of:=[.C65] &amp; [.D65] &amp; [.G65]" office:value-type="string" office:string-value="89220229999100000150">
            <text:p>89220229999100000150</text:p>
          </table:table-cell>
          <table:table-cell table:style-name="ce197" table:formula="of:=[.C65] &amp; [.D65] &amp; [.G65]" office:value-type="string" office:string-value="89220229999100000150">
            <text:p>89220229999100000150</text:p>
          </table:table-cell>
          <table:table-cell table:style-name="ce200" table:number-columns-repeated="1012"/>
        </table:table-row>
        <table:table-row table:style-name="ro13" table:visibility="collapse">
          <table:table-cell table:style-name="ce16"/>
          <table:table-cell table:style-name="ce42"/>
          <table:table-cell table:style-name="ce67"/>
          <table:table-cell table:style-name="ce87" table:number-columns-repeated="4"/>
          <table:table-cell table:style-name="ce128"/>
          <table:table-cell table:style-name="ce148"/>
          <table:table-cell table:style-name="ce167"/>
          <table:table-cell table:style-name="ce189"/>
          <table:table-cell table:style-name="Default"/>
          <table:table-cell table:number-columns-repeated="1012"/>
        </table:table-row>
        <table:table-row table:style-name="ro14">
          <table:table-cell table:style-name="ce17"/>
          <table:table-cell table:style-name="ce43"/>
          <table:table-cell table:style-name="ce68" table:number-columns-repeated="5"/>
          <table:table-cell table:style-name="ce129" table:number-columns-repeated="2"/>
          <table:table-cell table:style-name="ce68" table:number-columns-repeated="2"/>
          <table:table-cell table:style-name="Default"/>
          <table:table-cell table:number-columns-repeated="1012"/>
        </table:table-row>
        <table:table-row table:style-name="ro3">
          <table:table-cell table:style-name="ce6" office:value-type="string" table:number-columns-spanned="10" table:number-rows-spanned="1">
            <text:p><text:s/>2. Расходы бюджета</text:p>
          </table:table-cell>
          <table:covered-table-cell table:number-columns-repeated="9" table:style-name="ce36"/>
          <table:table-cell table:style-name="ce36"/>
          <table:table-cell table:style-name="Default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60" table:number-columns-repeated="5"/>
          <table:table-cell table:style-name="ce122" table:number-columns-repeated="2"/>
          <table:table-cell table:style-name="ce144" office:value-type="string">
            <text:p><text:s text:c="14"/>Форма 0503117 <text:s/>с.2</text:p>
          </table:table-cell>
          <table:table-cell table:style-name="ce144"/>
          <table:table-cell table:style-name="Default"/>
          <table:table-cell table:number-columns-repeated="1012"/>
        </table:table-row>
        <table:table-row table:style-name="ro3">
          <table:table-cell table:style-name="ce8" office:value-type="string" table:number-columns-spanned="1" table:number-rows-spanned="3">
            <text:p>Наименование показателя</text:p>
          </table:table-cell>
          <table:table-cell table:style-name="ce8" office:value-type="string" table:number-columns-spanned="1" table:number-rows-spanned="3">
            <text:p>Код</text:p>
            <text:p>стро-</text:p>
            <text:p>ки</text:p>
          </table:table-cell>
          <table:table-cell table:style-name="ce8" office:value-type="string" table:number-columns-spanned="5" table:number-rows-spanned="3">
            <text:p>Код расхода по бюджетной классификации</text:p>
          </table:table-cell>
          <table:covered-table-cell table:number-columns-repeated="3" table:style-name="ce80"/>
          <table:covered-table-cell table:style-name="ce107"/>
          <table:table-cell table:style-name="ce8" office:value-type="string" table:number-columns-spanned="1" table:number-rows-spanned="3">
            <text:p>Утвержденные бюджетные назначения</text:p>
          </table:table-cell>
          <table:table-cell table:style-name="ce8" office:value-type="string" table:number-columns-spanned="1" table:number-rows-spanned="3">
            <text:p>Исполнено</text:p>
          </table:table-cell>
          <table:table-cell table:style-name="ce8" office:value-type="string" table:number-columns-spanned="1" table:number-rows-spanned="3">
            <text:p>Неисполненные назначения</text:p>
          </table:table-cell>
          <table:table-cell table:style-name="ce81"/>
          <table:table-cell table:style-name="Default"/>
          <table:table-cell table:number-columns-repeated="1012"/>
        </table:table-row>
        <table:table-row table:style-name="ro2">
          <table:covered-table-cell table:number-columns-repeated="2" table:style-name="ce9"/>
          <table:covered-table-cell table:style-name="ce61"/>
          <table:covered-table-cell table:number-columns-repeated="3" table:style-name="ce81"/>
          <table:covered-table-cell table:style-name="ce108"/>
          <table:covered-table-cell table:number-columns-repeated="3" table:style-name="ce9"/>
          <table:table-cell table:style-name="ce81"/>
          <table:table-cell table:style-name="Default"/>
          <table:table-cell table:number-columns-repeated="1012"/>
        </table:table-row>
        <table:table-row table:style-name="ro2">
          <table:covered-table-cell table:number-columns-repeated="2" table:style-name="ce10"/>
          <table:covered-table-cell table:style-name="ce62"/>
          <table:covered-table-cell table:number-columns-repeated="3" table:style-name="ce82"/>
          <table:covered-table-cell table:style-name="ce109"/>
          <table:covered-table-cell table:number-columns-repeated="3" table:style-name="ce10"/>
          <table:table-cell table:style-name="ce81"/>
          <table:table-cell table:style-name="Default"/>
          <table:table-cell table:number-columns-repeated="1012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 table:number-columns-spanned="5" table:number-rows-spanned="1">
            <text:p>3</text:p>
          </table:table-cell>
          <table:covered-table-cell table:number-columns-repeated="3" table:style-name="ce83"/>
          <table:covered-table-cell table:style-name="ce110"/>
          <table:table-cell table:style-name="ce123" office:value-type="string">
            <text:p>4</text:p>
          </table:table-cell>
          <table:table-cell table:style-name="ce123" office:value-type="string">
            <text:p>5</text:p>
          </table:table-cell>
          <table:table-cell table:style-name="ce123" office:value-type="string">
            <text:p>6</text:p>
          </table:table-cell>
          <table:table-cell table:style-name="ce186"/>
          <table:table-cell table:style-name="Default"/>
          <table:table-cell table:number-columns-repeated="1012"/>
        </table:table-row>
        <table:table-row table:style-name="ro3">
          <table:table-cell table:style-name="ce12" office:value-type="string">
            <text:p>Расходы бюджета - всего</text:p>
          </table:table-cell>
          <table:table-cell table:style-name="ce38" office:value-type="string">
            <text:p>200</text:p>
          </table:table-cell>
          <table:table-cell table:style-name="ce63" office:value-type="string" table:number-columns-spanned="5" table:number-rows-spanned="1">
            <text:p>х</text:p>
          </table:table-cell>
          <table:covered-table-cell table:number-columns-repeated="3" table:style-name="ce84"/>
          <table:covered-table-cell table:style-name="ce111"/>
          <table:table-cell table:style-name="ce124" office:value-type="float" office:value="18343193.77">
            <text:p>18 343 193,77</text:p>
          </table:table-cell>
          <table:table-cell table:style-name="ce124" office:value-type="float" office:value="2169352.35">
            <text:p>2 169 352,35</text:p>
          </table:table-cell>
          <table:table-cell table:style-name="ce163" office:value-type="float" office:value="16173841.42">
            <text:p>16 173 841,42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18" office:value-type="string">
            <text:p>в том числе:</text:p>
          </table:table-cell>
          <table:table-cell table:style-name="ce39"/>
          <table:table-cell table:style-name="ce64" table:number-columns-spanned="5" table:number-rows-spanned="1"/>
          <table:covered-table-cell table:number-columns-repeated="3" table:style-name="ce85"/>
          <table:covered-table-cell table:style-name="ce112"/>
          <table:table-cell table:style-name="ce130"/>
          <table:table-cell table:style-name="ce149"/>
          <table:table-cell table:style-name="ce168"/>
          <table:table-cell table:style-name="Default" table:number-columns-repeated="2"/>
          <table:table-cell table:number-columns-repeated="1012"/>
        </table:table-row>
        <table:table-row table:style-name="ro3">
          <table:table-cell office:value-type="float" office:value="803">
            <text:p>803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000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18343193.77">
            <text:p>18 343 193,77</text:p>
          </table:table-cell>
          <table:table-cell office:value-type="float" office:value="2169352.35">
            <text:p>2 169 352,35</text:p>
          </table:table-cell>
          <table:table-cell office:value-type="float" office:value="16173841.42">
            <text:p>16 173 841,42</text:p>
          </table:table-cell>
          <table:table-cell table:formula="of:=[.C76] &amp; [.D76] &amp;[.E76] &amp; [.F76] &amp; [.G76]" office:value-type="string" office:string-value="80300000000000000000">
            <text:p>80300000000000000000</text:p>
          </table:table-cell>
          <table:table-cell office:value-type="string">
            <text:p>i1_80300000000000000000</text:p>
          </table:table-cell>
          <table:table-cell table:number-columns-repeated="1012"/>
        </table:table-row>
        <table:table-row table:style-name="ro3">
          <table:table-cell office:value-type="string">
            <text:p>ОБЩЕГОСУДАРСТВЕННЫЕ ВОПРОС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00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259000">
            <text:p>259 000,00</text:p>
          </table:table-cell>
          <table:table-cell office:value-type="float" office:value="4221.5">
            <text:p>4 221,50</text:p>
          </table:table-cell>
          <table:table-cell office:value-type="float" office:value="254778.5">
            <text:p>254 778,50</text:p>
          </table:table-cell>
          <table:table-cell table:formula="of:=[.C77] &amp; [.D77] &amp;[.E77] &amp; [.F77] &amp; [.G77]" office:value-type="string" office:string-value="80301000000000000000">
            <text:p>80301000000000000000</text:p>
          </table:table-cell>
          <table:table-cell office:value-type="string">
            <text:p>i2_80301000000000000000</text:p>
          </table:table-cell>
          <table:table-cell table:number-columns-repeated="1012"/>
        </table:table-row>
        <table:table-row table:style-name="ro3">
          <table:table-cell office:value-type="string">
            <text:p>Резервные фонд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1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formula="of:=[.C78] &amp; [.D78] &amp;[.E78] &amp; [.F78] &amp; [.G78]" office:value-type="string" office:string-value="80301110000000000000">
            <text:p>80301110000000000000</text:p>
          </table:table-cell>
          <table:table-cell office:value-type="string">
            <text:p>i3_80301110000000000000</text:p>
          </table:table-cell>
          <table:table-cell table:number-columns-repeated="1012"/>
        </table:table-row>
        <table:table-row table:style-name="ro11">
          <table:table-cell office:value-type="string">
            <text:p>Реализация функций иных федеральных органов государственной власт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1</text:p>
          </table:table-cell>
          <table:table-cell office:value-type="string" table:number-columns-spanned="2" table:number-rows-spanned="1">
            <text:p>9900000000</text:p>
          </table:table-cell>
          <table:covered-table-cell/>
          <table:table-cell office:value-type="string">
            <text:p>000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formula="of:=[.C79] &amp; [.D79] &amp;[.E79] &amp; [.F79] &amp; [.G79]" office:value-type="string" office:string-value="80301119900000000000">
            <text:p>80301119900000000000</text:p>
          </table:table-cell>
          <table:table-cell office:value-type="string">
            <text:p>i4_80301119900000000000</text:p>
          </table:table-cell>
          <table:table-cell table:number-columns-repeated="1012"/>
        </table:table-row>
        <table:table-row table:style-name="ro2">
          <table:table-cell office:value-type="string">
            <text:p>Непрограммные расход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1</text:p>
          </table:table-cell>
          <table:table-cell office:value-type="string" table:number-columns-spanned="2" table:number-rows-spanned="1">
            <text:p>9990000000</text:p>
          </table:table-cell>
          <table:covered-table-cell/>
          <table:table-cell office:value-type="string">
            <text:p>000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formula="of:=[.C80] &amp; [.D80] &amp;[.E80] &amp; [.F80] &amp; [.G80]" office:value-type="string" office:string-value="80301119990000000000">
            <text:p>80301119990000000000</text:p>
          </table:table-cell>
          <table:table-cell office:value-type="string">
            <text:p>i4_80301119990000000000</text:p>
          </table:table-cell>
          <table:table-cell table:number-columns-repeated="1012"/>
        </table:table-row>
        <table:table-row table:style-name="ro3">
          <table:table-cell office:value-type="string">
            <text:p>Резервные фонд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1</text:p>
          </table:table-cell>
          <table:table-cell office:value-type="string" table:number-columns-spanned="2" table:number-rows-spanned="1">
            <text:p>9990028990</text:p>
          </table:table-cell>
          <table:covered-table-cell/>
          <table:table-cell office:value-type="string">
            <text:p>000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formula="of:=[.C81] &amp; [.D81] &amp;[.E81] &amp; [.F81] &amp; [.G81]" office:value-type="string" office:string-value="80301119990028990000">
            <text:p>80301119990028990000</text:p>
          </table:table-cell>
          <table:table-cell office:value-type="string">
            <text:p>i5_80301119990028990000</text:p>
          </table:table-cell>
          <table:table-cell table:number-columns-repeated="1012"/>
        </table:table-row>
        <table:table-row table:style-name="ro3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1</text:p>
          </table:table-cell>
          <table:table-cell office:value-type="string" table:number-columns-spanned="2" table:number-rows-spanned="1">
            <text:p>9990028990</text:p>
          </table:table-cell>
          <table:covered-table-cell/>
          <table:table-cell office:value-type="string">
            <text:p>800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formula="of:=[.C82] &amp; [.D82] &amp;[.E82] &amp; [.F82] &amp; [.G82]" office:value-type="string" office:string-value="80301119990028990800">
            <text:p>80301119990028990800</text:p>
          </table:table-cell>
          <table:table-cell office:value-type="string">
            <text:p>i6_8030111999002899080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Резервные средства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111</text:p>
          </table:table-cell>
          <table:table-cell table:style-name="ce66" office:value-type="string" table:number-columns-spanned="2" table:number-rows-spanned="1">
            <text:p>9990028990</text:p>
          </table:table-cell>
          <table:covered-table-cell table:style-name="ce105"/>
          <table:table-cell table:style-name="ce66" office:value-type="string">
            <text:p>870</text:p>
          </table:table-cell>
          <table:table-cell table:style-name="ce127" office:value-type="float" office:value="2000">
            <text:p>2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83]=&quot;&quot;;0;[.H83])=0;0;(IF([.H83]&gt;0;IF([.I83]&gt;[.H83];0;[.H83]-[.I83]);IF([.I83]&gt;[.H83];[.H83]-[.I83];0))))" office:value-type="float" office:value="2000">
            <text:p>2 000,00</text:p>
          </table:table-cell>
          <table:table-cell table:formula="of:=[.C83] &amp; [.D83] &amp;[.E83] &amp; [.F83] &amp; [.G83]" office:value-type="string" office:string-value="80301119990028990870">
            <text:p>80301119990028990870</text:p>
          </table:table-cell>
          <table:table-cell table:style-name="ce197" table:formula="of:=[.C83] &amp; [.D83] &amp;[.E83] &amp; [.F83] &amp; [.G83]" office:value-type="string" office:string-value="80301119990028990870">
            <text:p>80301119990028990870</text:p>
          </table:table-cell>
          <table:table-cell table:style-name="ce200" table:number-columns-repeated="1012"/>
        </table:table-row>
        <table:table-row table:style-name="ro2">
          <table:table-cell office:value-type="string">
            <text:p>Другие общегосударственные вопрос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257000">
            <text:p>257 000,00</text:p>
          </table:table-cell>
          <table:table-cell office:value-type="float" office:value="4221.5">
            <text:p>4 221,50</text:p>
          </table:table-cell>
          <table:table-cell office:value-type="float" office:value="252778.5">
            <text:p>252 778,50</text:p>
          </table:table-cell>
          <table:table-cell table:formula="of:=[.C84] &amp; [.D84] &amp;[.E84] &amp; [.F84] &amp; [.G84]" office:value-type="string" office:string-value="80301130000000000000">
            <text:p>80301130000000000000</text:p>
          </table:table-cell>
          <table:table-cell office:value-type="string">
            <text:p>i3_80301130000000000000</text:p>
          </table:table-cell>
          <table:table-cell table:number-columns-repeated="1012"/>
        </table:table-row>
        <table:table-row table:style-name="ro11">
          <table:table-cell office:value-type="string">
            <text:p>Муниципальная программа "Устойчивое развитие территории Батецкого сельского поселения"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0500000000</text:p>
          </table:table-cell>
          <table:covered-table-cell/>
          <table:table-cell office:value-type="string">
            <text:p>000</text:p>
          </table:table-cell>
          <table:table-cell office:value-type="float" office:value="240000">
            <text:p>240 000,00</text:p>
          </table:table-cell>
          <table:table-cell office:value-type="float" office:value="0">
            <text:p>0,00</text:p>
          </table:table-cell>
          <table:table-cell office:value-type="float" office:value="240000">
            <text:p>240 000,00</text:p>
          </table:table-cell>
          <table:table-cell table:formula="of:=[.C85] &amp; [.D85] &amp;[.E85] &amp; [.F85] &amp; [.G85]" office:value-type="string" office:string-value="80301130500000000000">
            <text:p>80301130500000000000</text:p>
          </table:table-cell>
          <table:table-cell office:value-type="string">
            <text:p>i4_80301130500000000000</text:p>
          </table:table-cell>
          <table:table-cell table:number-columns-repeated="1012"/>
        </table:table-row>
        <table:table-row table:style-name="ro4">
          <table:table-cell office:value-type="string">
            <text:p>Обеспечение взаимодействия органов местного самоуправления со старостам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0504228330</text:p>
          </table:table-cell>
          <table:covered-table-cell/>
          <table:table-cell office:value-type="string">
            <text:p>000</text:p>
          </table:table-cell>
          <table:table-cell office:value-type="float" office:value="240000">
            <text:p>240 000,00</text:p>
          </table:table-cell>
          <table:table-cell office:value-type="float" office:value="0">
            <text:p>0,00</text:p>
          </table:table-cell>
          <table:table-cell office:value-type="float" office:value="240000">
            <text:p>240 000,00</text:p>
          </table:table-cell>
          <table:table-cell table:formula="of:=[.C86] &amp; [.D86] &amp;[.E86] &amp; [.F86] &amp; [.G86]" office:value-type="string" office:string-value="80301130504228330000">
            <text:p>80301130504228330000</text:p>
          </table:table-cell>
          <table:table-cell office:value-type="string">
            <text:p>i5_80301130504228330000</text:p>
          </table:table-cell>
          <table:table-cell table:number-columns-repeated="1012"/>
        </table:table-row>
        <table:table-row table:style-name="ro15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0504228330</text:p>
          </table:table-cell>
          <table:covered-table-cell/>
          <table:table-cell office:value-type="string">
            <text:p>100</text:p>
          </table:table-cell>
          <table:table-cell office:value-type="float" office:value="240000">
            <text:p>240 000,00</text:p>
          </table:table-cell>
          <table:table-cell office:value-type="float" office:value="0">
            <text:p>0,00</text:p>
          </table:table-cell>
          <table:table-cell office:value-type="float" office:value="240000">
            <text:p>240 000,00</text:p>
          </table:table-cell>
          <table:table-cell table:formula="of:=[.C87] &amp; [.D87] &amp;[.E87] &amp; [.F87] &amp; [.G87]" office:value-type="string" office:string-value="80301130504228330100">
            <text:p>80301130504228330100</text:p>
          </table:table-cell>
          <table:table-cell office:value-type="string">
            <text:p>i6_80301130504228330100</text:p>
          </table:table-cell>
          <table:table-cell table:number-columns-repeated="1012"/>
        </table:table-row>
        <table:table-row table:style-name="ro11">
          <table:table-cell office:value-type="string">
            <text:p>Расходы на выплаты персоналу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0504228330</text:p>
          </table:table-cell>
          <table:covered-table-cell/>
          <table:table-cell office:value-type="string">
            <text:p>120</text:p>
          </table:table-cell>
          <table:table-cell office:value-type="float" office:value="240000">
            <text:p>240 000,00</text:p>
          </table:table-cell>
          <table:table-cell office:value-type="float" office:value="0">
            <text:p>0,00</text:p>
          </table:table-cell>
          <table:table-cell office:value-type="float" office:value="240000">
            <text:p>240 000,00</text:p>
          </table:table-cell>
          <table:table-cell table:formula="of:=[.C88] &amp; [.D88] &amp;[.E88] &amp; [.F88] &amp; [.G88]" office:value-type="string" office:string-value="80301130504228330120">
            <text:p>80301130504228330120</text:p>
          </table:table-cell>
          <table:table-cell office:value-type="string">
            <text:p>i6_80301130504228330120</text:p>
          </table:table-cell>
          <table:table-cell table:number-columns-repeated="1012"/>
        </table:table-row>
        <table:table-row table:style-name="ro15">
          <table:table-cell table:style-name="ce15" office:value-type="string">
            <text:p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113</text:p>
          </table:table-cell>
          <table:table-cell table:style-name="ce66" office:value-type="string" table:number-columns-spanned="2" table:number-rows-spanned="1">
            <text:p>0504228330</text:p>
          </table:table-cell>
          <table:covered-table-cell table:style-name="ce105"/>
          <table:table-cell table:style-name="ce66" office:value-type="string">
            <text:p>123</text:p>
          </table:table-cell>
          <table:table-cell table:style-name="ce127" office:value-type="float" office:value="240000">
            <text:p>240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89]=&quot;&quot;;0;[.H89])=0;0;(IF([.H89]&gt;0;IF([.I89]&gt;[.H89];0;[.H89]-[.I89]);IF([.I89]&gt;[.H89];[.H89]-[.I89];0))))" office:value-type="float" office:value="240000">
            <text:p>240 000,00</text:p>
          </table:table-cell>
          <table:table-cell table:formula="of:=[.C89] &amp; [.D89] &amp;[.E89] &amp; [.F89] &amp; [.G89]" office:value-type="string" office:string-value="80301130504228330123">
            <text:p>80301130504228330123</text:p>
          </table:table-cell>
          <table:table-cell table:style-name="ce197" table:formula="of:=[.C89] &amp; [.D89] &amp;[.E89] &amp; [.F89] &amp; [.G89]" office:value-type="string" office:string-value="80301130504228330123">
            <text:p>80301130504228330123</text:p>
          </table:table-cell>
          <table:table-cell table:style-name="ce200" table:number-columns-repeated="1012"/>
        </table:table-row>
        <table:table-row table:style-name="ro11">
          <table:table-cell office:value-type="string">
            <text:p>Реализация функций иных федеральных органов государственной власт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9900000000</text:p>
          </table:table-cell>
          <table:covered-table-cell/>
          <table:table-cell office:value-type="string">
            <text:p>000</text:p>
          </table:table-cell>
          <table:table-cell office:value-type="float" office:value="17000">
            <text:p>17 000,00</text:p>
          </table:table-cell>
          <table:table-cell office:value-type="float" office:value="4221.5">
            <text:p>4 221,50</text:p>
          </table:table-cell>
          <table:table-cell office:value-type="float" office:value="12778.5">
            <text:p>12 778,50</text:p>
          </table:table-cell>
          <table:table-cell table:formula="of:=[.C90] &amp; [.D90] &amp;[.E90] &amp; [.F90] &amp; [.G90]" office:value-type="string" office:string-value="80301139900000000000">
            <text:p>80301139900000000000</text:p>
          </table:table-cell>
          <table:table-cell office:value-type="string">
            <text:p>i4_80301139900000000000</text:p>
          </table:table-cell>
          <table:table-cell table:number-columns-repeated="1012"/>
        </table:table-row>
        <table:table-row table:style-name="ro3">
          <table:table-cell office:value-type="string">
            <text:p>Непрограммные расход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9990000000</text:p>
          </table:table-cell>
          <table:covered-table-cell/>
          <table:table-cell office:value-type="string">
            <text:p>000</text:p>
          </table:table-cell>
          <table:table-cell office:value-type="float" office:value="17000">
            <text:p>17 000,00</text:p>
          </table:table-cell>
          <table:table-cell office:value-type="float" office:value="4221.5">
            <text:p>4 221,50</text:p>
          </table:table-cell>
          <table:table-cell office:value-type="float" office:value="12778.5">
            <text:p>12 778,50</text:p>
          </table:table-cell>
          <table:table-cell table:formula="of:=[.C91] &amp; [.D91] &amp;[.E91] &amp; [.F91] &amp; [.G91]" office:value-type="string" office:string-value="80301139990000000000">
            <text:p>80301139990000000000</text:p>
          </table:table-cell>
          <table:table-cell office:value-type="string">
            <text:p>i4_80301139990000000000</text:p>
          </table:table-cell>
          <table:table-cell table:number-columns-repeated="1012"/>
        </table:table-row>
        <table:table-row table:style-name="ro11">
          <table:table-cell office:value-type="string">
            <text:p>Членские взносы в Ассоциацию муниципальных образований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9990028320</text:p>
          </table:table-cell>
          <table:covered-table-cell/>
          <table:table-cell office:value-type="string">
            <text:p>000</text:p>
          </table:table-cell>
          <table:table-cell office:value-type="float" office:value="17000">
            <text:p>17 000,00</text:p>
          </table:table-cell>
          <table:table-cell office:value-type="float" office:value="4221.5">
            <text:p>4 221,50</text:p>
          </table:table-cell>
          <table:table-cell office:value-type="float" office:value="12778.5">
            <text:p>12 778,50</text:p>
          </table:table-cell>
          <table:table-cell table:formula="of:=[.C92] &amp; [.D92] &amp;[.E92] &amp; [.F92] &amp; [.G92]" office:value-type="string" office:string-value="80301139990028320000">
            <text:p>80301139990028320000</text:p>
          </table:table-cell>
          <table:table-cell office:value-type="string">
            <text:p>i5_80301139990028320000</text:p>
          </table:table-cell>
          <table:table-cell table:number-columns-repeated="1012"/>
        </table:table-row>
        <table:table-row table:style-name="ro2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9990028320</text:p>
          </table:table-cell>
          <table:covered-table-cell/>
          <table:table-cell office:value-type="string">
            <text:p>800</text:p>
          </table:table-cell>
          <table:table-cell office:value-type="float" office:value="17000">
            <text:p>17 000,00</text:p>
          </table:table-cell>
          <table:table-cell office:value-type="float" office:value="4221.5">
            <text:p>4 221,50</text:p>
          </table:table-cell>
          <table:table-cell office:value-type="float" office:value="12778.5">
            <text:p>12 778,50</text:p>
          </table:table-cell>
          <table:table-cell table:formula="of:=[.C93] &amp; [.D93] &amp;[.E93] &amp; [.F93] &amp; [.G93]" office:value-type="string" office:string-value="80301139990028320800">
            <text:p>80301139990028320800</text:p>
          </table:table-cell>
          <table:table-cell office:value-type="string">
            <text:p>i6_80301139990028320800</text:p>
          </table:table-cell>
          <table:table-cell table:number-columns-repeated="1012"/>
        </table:table-row>
        <table:table-row table:style-name="ro3">
          <table:table-cell office:value-type="string">
            <text:p>Уплата налогов, сборов и иных платежей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113</text:p>
          </table:table-cell>
          <table:table-cell office:value-type="string" table:number-columns-spanned="2" table:number-rows-spanned="1">
            <text:p>9990028320</text:p>
          </table:table-cell>
          <table:covered-table-cell/>
          <table:table-cell office:value-type="string">
            <text:p>850</text:p>
          </table:table-cell>
          <table:table-cell office:value-type="float" office:value="17000">
            <text:p>17 000,00</text:p>
          </table:table-cell>
          <table:table-cell office:value-type="float" office:value="4221.5">
            <text:p>4 221,50</text:p>
          </table:table-cell>
          <table:table-cell office:value-type="float" office:value="12778.5">
            <text:p>12 778,50</text:p>
          </table:table-cell>
          <table:table-cell table:formula="of:=[.C94] &amp; [.D94] &amp;[.E94] &amp; [.F94] &amp; [.G94]" office:value-type="string" office:string-value="80301139990028320850">
            <text:p>80301139990028320850</text:p>
          </table:table-cell>
          <table:table-cell office:value-type="string">
            <text:p>i6_8030113999002832085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Уплата иных платежей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113</text:p>
          </table:table-cell>
          <table:table-cell table:style-name="ce66" office:value-type="string" table:number-columns-spanned="2" table:number-rows-spanned="1">
            <text:p>9990028320</text:p>
          </table:table-cell>
          <table:covered-table-cell table:style-name="ce105"/>
          <table:table-cell table:style-name="ce66" office:value-type="string">
            <text:p>853</text:p>
          </table:table-cell>
          <table:table-cell table:style-name="ce127" office:value-type="float" office:value="17000">
            <text:p>17 000,00</text:p>
          </table:table-cell>
          <table:table-cell table:style-name="ce147" office:value-type="float" office:value="4221.5">
            <text:p>4 221,50</text:p>
          </table:table-cell>
          <table:table-cell table:style-name="ce166" table:formula="of:=IF(IF([.H95]=&quot;&quot;;0;[.H95])=0;0;(IF([.H95]&gt;0;IF([.I95]&gt;[.H95];0;[.H95]-[.I95]);IF([.I95]&gt;[.H95];[.H95]-[.I95];0))))" office:value-type="float" office:value="12778.5">
            <text:p>12 778,50</text:p>
          </table:table-cell>
          <table:table-cell table:formula="of:=[.C95] &amp; [.D95] &amp;[.E95] &amp; [.F95] &amp; [.G95]" office:value-type="string" office:string-value="80301139990028320853">
            <text:p>80301139990028320853</text:p>
          </table:table-cell>
          <table:table-cell table:style-name="ce197" table:formula="of:=[.C95] &amp; [.D95] &amp;[.E95] &amp; [.F95] &amp; [.G95]" office:value-type="string" office:string-value="80301139990028320853">
            <text:p>80301139990028320853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НАЦИОНАЛЬНАЯ БЕЗОПАСНОСТЬ И ПРАВООХРАНИТЕЛЬНАЯ ДЕЯТЕЛЬНОСТЬ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300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58600">
            <text:p>58 600,00</text:p>
          </table:table-cell>
          <table:table-cell office:value-type="float" office:value="0">
            <text:p>0,00</text:p>
          </table:table-cell>
          <table:table-cell office:value-type="float" office:value="58600">
            <text:p>58 600,00</text:p>
          </table:table-cell>
          <table:table-cell table:formula="of:=[.C96] &amp; [.D96] &amp;[.E96] &amp; [.F96] &amp; [.G96]" office:value-type="string" office:string-value="80303000000000000000">
            <text:p>80303000000000000000</text:p>
          </table:table-cell>
          <table:table-cell office:value-type="string">
            <text:p>i2_80303000000000000000</text:p>
          </table:table-cell>
          <table:table-cell table:number-columns-repeated="1012"/>
        </table:table-row>
        <table:table-row table:style-name="ro2">
          <table:table-cell office:value-type="string">
            <text:p>Обеспечение пожарной безопасност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310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58600">
            <text:p>58 600,00</text:p>
          </table:table-cell>
          <table:table-cell office:value-type="float" office:value="0">
            <text:p>0,00</text:p>
          </table:table-cell>
          <table:table-cell office:value-type="float" office:value="58600">
            <text:p>58 600,00</text:p>
          </table:table-cell>
          <table:table-cell table:formula="of:=[.C97] &amp; [.D97] &amp;[.E97] &amp; [.F97] &amp; [.G97]" office:value-type="string" office:string-value="80303100000000000000">
            <text:p>80303100000000000000</text:p>
          </table:table-cell>
          <table:table-cell office:value-type="string">
            <text:p>i3_80303100000000000000</text:p>
          </table:table-cell>
          <table:table-cell table:number-columns-repeated="1012"/>
        </table:table-row>
        <table:table-row table:style-name="ro11">
          <table:table-cell office:value-type="string">
            <text:p>Реализация функций иных федеральных органов государственной власт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310</text:p>
          </table:table-cell>
          <table:table-cell office:value-type="string" table:number-columns-spanned="2" table:number-rows-spanned="1">
            <text:p>9900000000</text:p>
          </table:table-cell>
          <table:covered-table-cell/>
          <table:table-cell office:value-type="string">
            <text:p>000</text:p>
          </table:table-cell>
          <table:table-cell office:value-type="float" office:value="58600">
            <text:p>58 600,00</text:p>
          </table:table-cell>
          <table:table-cell office:value-type="float" office:value="0">
            <text:p>0,00</text:p>
          </table:table-cell>
          <table:table-cell office:value-type="float" office:value="58600">
            <text:p>58 600,00</text:p>
          </table:table-cell>
          <table:table-cell table:formula="of:=[.C98] &amp; [.D98] &amp;[.E98] &amp; [.F98] &amp; [.G98]" office:value-type="string" office:string-value="80303109900000000000">
            <text:p>80303109900000000000</text:p>
          </table:table-cell>
          <table:table-cell office:value-type="string">
            <text:p>i4_80303109900000000000</text:p>
          </table:table-cell>
          <table:table-cell table:number-columns-repeated="1012"/>
        </table:table-row>
        <table:table-row table:style-name="ro3">
          <table:table-cell office:value-type="string">
            <text:p>Непрограммные расход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310</text:p>
          </table:table-cell>
          <table:table-cell office:value-type="string" table:number-columns-spanned="2" table:number-rows-spanned="1">
            <text:p>9990000000</text:p>
          </table:table-cell>
          <table:covered-table-cell/>
          <table:table-cell office:value-type="string">
            <text:p>000</text:p>
          </table:table-cell>
          <table:table-cell office:value-type="float" office:value="58600">
            <text:p>58 600,00</text:p>
          </table:table-cell>
          <table:table-cell office:value-type="float" office:value="0">
            <text:p>0,00</text:p>
          </table:table-cell>
          <table:table-cell office:value-type="float" office:value="58600">
            <text:p>58 600,00</text:p>
          </table:table-cell>
          <table:table-cell table:formula="of:=[.C99] &amp; [.D99] &amp;[.E99] &amp; [.F99] &amp; [.G99]" office:value-type="string" office:string-value="80303109990000000000">
            <text:p>80303109990000000000</text:p>
          </table:table-cell>
          <table:table-cell office:value-type="string">
            <text:p>i4_80303109990000000000</text:p>
          </table:table-cell>
          <table:table-cell table:number-columns-repeated="1012"/>
        </table:table-row>
        <table:table-row table:style-name="ro3">
          <table:table-cell office:value-type="string">
            <text:p>Пожарная безопасность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310</text:p>
          </table:table-cell>
          <table:table-cell office:value-type="string" table:number-columns-spanned="2" table:number-rows-spanned="1">
            <text:p>9990029160</text:p>
          </table:table-cell>
          <table:covered-table-cell/>
          <table:table-cell office:value-type="string">
            <text:p>000</text:p>
          </table:table-cell>
          <table:table-cell office:value-type="float" office:value="58600">
            <text:p>58 600,00</text:p>
          </table:table-cell>
          <table:table-cell office:value-type="float" office:value="0">
            <text:p>0,00</text:p>
          </table:table-cell>
          <table:table-cell office:value-type="float" office:value="58600">
            <text:p>58 600,00</text:p>
          </table:table-cell>
          <table:table-cell table:formula="of:=[.C100] &amp; [.D100] &amp;[.E100] &amp; [.F100] &amp; [.G100]" office:value-type="string" office:string-value="80303109990029160000">
            <text:p>80303109990029160000</text:p>
          </table:table-cell>
          <table:table-cell office:value-type="string">
            <text:p>i5_8030310999002916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310</text:p>
          </table:table-cell>
          <table:table-cell office:value-type="string" table:number-columns-spanned="2" table:number-rows-spanned="1">
            <text:p>9990029160</text:p>
          </table:table-cell>
          <table:covered-table-cell/>
          <table:table-cell office:value-type="string">
            <text:p>200</text:p>
          </table:table-cell>
          <table:table-cell office:value-type="float" office:value="58600">
            <text:p>58 600,00</text:p>
          </table:table-cell>
          <table:table-cell office:value-type="float" office:value="0">
            <text:p>0,00</text:p>
          </table:table-cell>
          <table:table-cell office:value-type="float" office:value="58600">
            <text:p>58 600,00</text:p>
          </table:table-cell>
          <table:table-cell table:formula="of:=[.C101] &amp; [.D101] &amp;[.E101] &amp; [.F101] &amp; [.G101]" office:value-type="string" office:string-value="80303109990029160200">
            <text:p>80303109990029160200</text:p>
          </table:table-cell>
          <table:table-cell office:value-type="string">
            <text:p>i6_80303109990029160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310</text:p>
          </table:table-cell>
          <table:table-cell office:value-type="string" table:number-columns-spanned="2" table:number-rows-spanned="1">
            <text:p>9990029160</text:p>
          </table:table-cell>
          <table:covered-table-cell/>
          <table:table-cell office:value-type="string">
            <text:p>240</text:p>
          </table:table-cell>
          <table:table-cell office:value-type="float" office:value="58600">
            <text:p>58 600,00</text:p>
          </table:table-cell>
          <table:table-cell office:value-type="float" office:value="0">
            <text:p>0,00</text:p>
          </table:table-cell>
          <table:table-cell office:value-type="float" office:value="58600">
            <text:p>58 600,00</text:p>
          </table:table-cell>
          <table:table-cell table:formula="of:=[.C102] &amp; [.D102] &amp;[.E102] &amp; [.F102] &amp; [.G102]" office:value-type="string" office:string-value="80303109990029160240">
            <text:p>80303109990029160240</text:p>
          </table:table-cell>
          <table:table-cell office:value-type="string">
            <text:p>i6_8030310999002916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310</text:p>
          </table:table-cell>
          <table:table-cell table:style-name="ce66" office:value-type="string" table:number-columns-spanned="2" table:number-rows-spanned="1">
            <text:p>999002916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58600">
            <text:p>58 6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03]=&quot;&quot;;0;[.H103])=0;0;(IF([.H103]&gt;0;IF([.I103]&gt;[.H103];0;[.H103]-[.I103]);IF([.I103]&gt;[.H103];[.H103]-[.I103];0))))" office:value-type="float" office:value="58600">
            <text:p>58 600,00</text:p>
          </table:table-cell>
          <table:table-cell table:formula="of:=[.C103] &amp; [.D103] &amp;[.E103] &amp; [.F103] &amp; [.G103]" office:value-type="string" office:string-value="80303109990029160244">
            <text:p>80303109990029160244</text:p>
          </table:table-cell>
          <table:table-cell table:style-name="ce197" table:formula="of:=[.C103] &amp; [.D103] &amp;[.E103] &amp; [.F103] &amp; [.G103]" office:value-type="string" office:string-value="80303109990029160244">
            <text:p>80303109990029160244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НАЦИОНАЛЬНАЯ ЭКОНОМИКА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0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10978101.77">
            <text:p>10 978 101,77</text:p>
          </table:table-cell>
          <table:table-cell office:value-type="float" office:value="470777.21">
            <text:p>470 777,21</text:p>
          </table:table-cell>
          <table:table-cell office:value-type="float" office:value="10507324.56">
            <text:p>10 507 324,56</text:p>
          </table:table-cell>
          <table:table-cell table:formula="of:=[.C104] &amp; [.D104] &amp;[.E104] &amp; [.F104] &amp; [.G104]" office:value-type="string" office:string-value="80304000000000000000">
            <text:p>80304000000000000000</text:p>
          </table:table-cell>
          <table:table-cell office:value-type="string">
            <text:p>i2_80304000000000000000</text:p>
          </table:table-cell>
          <table:table-cell table:number-columns-repeated="1012"/>
        </table:table-row>
        <table:table-row table:style-name="ro3">
          <table:table-cell office:value-type="string">
            <text:p>Дорожное хозяйство (дорожные фонды)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10978101.77">
            <text:p>10 978 101,77</text:p>
          </table:table-cell>
          <table:table-cell office:value-type="float" office:value="470777.21">
            <text:p>470 777,21</text:p>
          </table:table-cell>
          <table:table-cell office:value-type="float" office:value="10507324.56">
            <text:p>10 507 324,56</text:p>
          </table:table-cell>
          <table:table-cell table:formula="of:=[.C105] &amp; [.D105] &amp;[.E105] &amp; [.F105] &amp; [.G105]" office:value-type="string" office:string-value="80304090000000000000">
            <text:p>80304090000000000000</text:p>
          </table:table-cell>
          <table:table-cell office:value-type="string">
            <text:p>i3_80304090000000000000</text:p>
          </table:table-cell>
          <table:table-cell table:number-columns-repeated="1012"/>
        </table:table-row>
        <table:table-row table:style-name="ro10">
          <table:table-cell office:value-type="string">
            <text:p>Муниципальная программа " Комплексное развитие транспортной инфраструктуры Батецкого сельского поселения"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0000000</text:p>
          </table:table-cell>
          <table:covered-table-cell/>
          <table:table-cell office:value-type="string">
            <text:p>000</text:p>
          </table:table-cell>
          <table:table-cell office:value-type="float" office:value="10978101.77">
            <text:p>10 978 101,77</text:p>
          </table:table-cell>
          <table:table-cell office:value-type="float" office:value="470777.21">
            <text:p>470 777,21</text:p>
          </table:table-cell>
          <table:table-cell office:value-type="float" office:value="10507324.56">
            <text:p>10 507 324,56</text:p>
          </table:table-cell>
          <table:table-cell table:formula="of:=[.C106] &amp; [.D106] &amp;[.E106] &amp; [.F106] &amp; [.G106]" office:value-type="string" office:string-value="80304090300000000000">
            <text:p>80304090300000000000</text:p>
          </table:table-cell>
          <table:table-cell office:value-type="string">
            <text:p>i4_80304090300000000000</text:p>
          </table:table-cell>
          <table:table-cell table:number-columns-repeated="1012"/>
        </table:table-row>
        <table:table-row table:style-name="ro4">
          <table:table-cell office:value-type="string">
            <text:p>Содержание автомобильных дорог общего пользования местного знач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129030</text:p>
          </table:table-cell>
          <table:covered-table-cell/>
          <table:table-cell office:value-type="string">
            <text:p>000</text:p>
          </table:table-cell>
          <table:table-cell office:value-type="float" office:value="2515790.77">
            <text:p>2 515 790,77</text:p>
          </table:table-cell>
          <table:table-cell office:value-type="float" office:value="444937.21">
            <text:p>444 937,21</text:p>
          </table:table-cell>
          <table:table-cell office:value-type="float" office:value="2070853.56">
            <text:p>2 070 853,56</text:p>
          </table:table-cell>
          <table:table-cell table:formula="of:=[.C107] &amp; [.D107] &amp;[.E107] &amp; [.F107] &amp; [.G107]" office:value-type="string" office:string-value="80304090301129030000">
            <text:p>80304090301129030000</text:p>
          </table:table-cell>
          <table:table-cell office:value-type="string">
            <text:p>i5_8030409030112903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129030</text:p>
          </table:table-cell>
          <table:covered-table-cell/>
          <table:table-cell office:value-type="string">
            <text:p>200</text:p>
          </table:table-cell>
          <table:table-cell office:value-type="float" office:value="2515790.77">
            <text:p>2 515 790,77</text:p>
          </table:table-cell>
          <table:table-cell office:value-type="float" office:value="444937.21">
            <text:p>444 937,21</text:p>
          </table:table-cell>
          <table:table-cell office:value-type="float" office:value="2070853.56">
            <text:p>2 070 853,56</text:p>
          </table:table-cell>
          <table:table-cell table:formula="of:=[.C108] &amp; [.D108] &amp;[.E108] &amp; [.F108] &amp; [.G108]" office:value-type="string" office:string-value="80304090301129030200">
            <text:p>80304090301129030200</text:p>
          </table:table-cell>
          <table:table-cell office:value-type="string">
            <text:p>i6_80304090301129030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129030</text:p>
          </table:table-cell>
          <table:covered-table-cell/>
          <table:table-cell office:value-type="string">
            <text:p>240</text:p>
          </table:table-cell>
          <table:table-cell office:value-type="float" office:value="2515790.77">
            <text:p>2 515 790,77</text:p>
          </table:table-cell>
          <table:table-cell office:value-type="float" office:value="444937.21">
            <text:p>444 937,21</text:p>
          </table:table-cell>
          <table:table-cell office:value-type="float" office:value="2070853.56">
            <text:p>2 070 853,56</text:p>
          </table:table-cell>
          <table:table-cell table:formula="of:=[.C109] &amp; [.D109] &amp;[.E109] &amp; [.F109] &amp; [.G109]" office:value-type="string" office:string-value="80304090301129030240">
            <text:p>80304090301129030240</text:p>
          </table:table-cell>
          <table:table-cell office:value-type="string">
            <text:p>i6_8030409030112903024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112903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2515790.77">
            <text:p>2 515 790,77</text:p>
          </table:table-cell>
          <table:table-cell table:style-name="ce147" office:value-type="float" office:value="444937.21">
            <text:p>444 937,21</text:p>
          </table:table-cell>
          <table:table-cell table:style-name="ce166" table:formula="of:=IF(IF([.H110]=&quot;&quot;;0;[.H110])=0;0;(IF([.H110]&gt;0;IF([.I110]&gt;[.H110];0;[.H110]-[.I110]);IF([.I110]&gt;[.H110];[.H110]-[.I110];0))))" office:value-type="float" office:value="2070853.56">
            <text:p>2 070 853,56</text:p>
          </table:table-cell>
          <table:table-cell table:formula="of:=[.C110] &amp; [.D110] &amp;[.E110] &amp; [.F110] &amp; [.G110]" office:value-type="string" office:string-value="80304090301129030244">
            <text:p>80304090301129030244</text:p>
          </table:table-cell>
          <table:table-cell table:style-name="ce197" table:formula="of:=[.C110] &amp; [.D110] &amp;[.E110] &amp; [.F110] &amp; [.G110]" office:value-type="string" office:string-value="80304090301129030244">
            <text:p>80304090301129030244</text:p>
          </table:table-cell>
          <table:table-cell table:style-name="ce200" table:number-columns-repeated="1012"/>
        </table:table-row>
        <table:table-row table:style-name="ro10">
          <table:table-cell office:value-type="string">
            <text:p>Оформление прав собственности на улично-дорожную сеть общего пользования местного значения и земельные участки под ним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229040</text:p>
          </table:table-cell>
          <table:covered-table-cell/>
          <table:table-cell office:value-type="string">
            <text:p>000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 000,00</text:p>
          </table:table-cell>
          <table:table-cell table:formula="of:=[.C111] &amp; [.D111] &amp;[.E111] &amp; [.F111] &amp; [.G111]" office:value-type="string" office:string-value="80304090301229040000">
            <text:p>80304090301229040000</text:p>
          </table:table-cell>
          <table:table-cell office:value-type="string">
            <text:p>i5_8030409030122904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229040</text:p>
          </table:table-cell>
          <table:covered-table-cell/>
          <table:table-cell office:value-type="string">
            <text:p>200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 000,00</text:p>
          </table:table-cell>
          <table:table-cell table:formula="of:=[.C112] &amp; [.D112] &amp;[.E112] &amp; [.F112] &amp; [.G112]" office:value-type="string" office:string-value="80304090301229040200">
            <text:p>80304090301229040200</text:p>
          </table:table-cell>
          <table:table-cell office:value-type="string">
            <text:p>i6_80304090301229040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229040</text:p>
          </table:table-cell>
          <table:covered-table-cell/>
          <table:table-cell office:value-type="string">
            <text:p>240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 000,00</text:p>
          </table:table-cell>
          <table:table-cell table:formula="of:=[.C113] &amp; [.D113] &amp;[.E113] &amp; [.F113] &amp; [.G113]" office:value-type="string" office:string-value="80304090301229040240">
            <text:p>80304090301229040240</text:p>
          </table:table-cell>
          <table:table-cell office:value-type="string">
            <text:p>i6_8030409030122904024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122904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00000">
            <text:p>100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14]=&quot;&quot;;0;[.H114])=0;0;(IF([.H114]&gt;0;IF([.I114]&gt;[.H114];0;[.H114]-[.I114]);IF([.I114]&gt;[.H114];[.H114]-[.I114];0))))" office:value-type="float" office:value="100000">
            <text:p>100 000,00</text:p>
          </table:table-cell>
          <table:table-cell table:formula="of:=[.C114] &amp; [.D114] &amp;[.E114] &amp; [.F114] &amp; [.G114]" office:value-type="string" office:string-value="80304090301229040244">
            <text:p>80304090301229040244</text:p>
          </table:table-cell>
          <table:table-cell table:style-name="ce197" table:formula="of:=[.C114] &amp; [.D114] &amp;[.E114] &amp; [.F114] &amp; [.G114]" office:value-type="string" office:string-value="80304090301229040244">
            <text:p>80304090301229040244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Безопасность дорожного движ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329050</text:p>
          </table:table-cell>
          <table:covered-table-cell/>
          <table:table-cell office:value-type="string">
            <text:p>000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 000,00</text:p>
          </table:table-cell>
          <table:table-cell table:formula="of:=[.C115] &amp; [.D115] &amp;[.E115] &amp; [.F115] &amp; [.G115]" office:value-type="string" office:string-value="80304090301329050000">
            <text:p>80304090301329050000</text:p>
          </table:table-cell>
          <table:table-cell office:value-type="string">
            <text:p>i5_8030409030132905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329050</text:p>
          </table:table-cell>
          <table:covered-table-cell/>
          <table:table-cell office:value-type="string">
            <text:p>200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 000,00</text:p>
          </table:table-cell>
          <table:table-cell table:formula="of:=[.C116] &amp; [.D116] &amp;[.E116] &amp; [.F116] &amp; [.G116]" office:value-type="string" office:string-value="80304090301329050200">
            <text:p>80304090301329050200</text:p>
          </table:table-cell>
          <table:table-cell office:value-type="string">
            <text:p>i6_80304090301329050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1329050</text:p>
          </table:table-cell>
          <table:covered-table-cell/>
          <table:table-cell office:value-type="string">
            <text:p>240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 000,00</text:p>
          </table:table-cell>
          <table:table-cell table:formula="of:=[.C117] &amp; [.D117] &amp;[.E117] &amp; [.F117] &amp; [.G117]" office:value-type="string" office:string-value="80304090301329050240">
            <text:p>80304090301329050240</text:p>
          </table:table-cell>
          <table:table-cell office:value-type="string">
            <text:p>i6_8030409030132905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132905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00000">
            <text:p>100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18]=&quot;&quot;;0;[.H118])=0;0;(IF([.H118]&gt;0;IF([.I118]&gt;[.H118];0;[.H118]-[.I118]);IF([.I118]&gt;[.H118];[.H118]-[.I118];0))))" office:value-type="float" office:value="100000">
            <text:p>100 000,00</text:p>
          </table:table-cell>
          <table:table-cell table:formula="of:=[.C118] &amp; [.D118] &amp;[.E118] &amp; [.F118] &amp; [.G118]" office:value-type="string" office:string-value="80304090301329050244">
            <text:p>80304090301329050244</text:p>
          </table:table-cell>
          <table:table-cell table:style-name="ce197" table:formula="of:=[.C118] &amp; [.D118] &amp;[.E118] &amp; [.F118] &amp; [.G118]" office:value-type="string" office:string-value="80304090301329050244">
            <text:p>80304090301329050244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Ремонт автомобильных дорог общего пользования местного значения (средства бюджета поселения)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29010</text:p>
          </table:table-cell>
          <table:covered-table-cell/>
          <table:table-cell office:value-type="string">
            <text:p>000</text:p>
          </table:table-cell>
          <table:table-cell office:value-type="float" office:value="60000">
            <text:p>60 000,00</text:p>
          </table:table-cell>
          <table:table-cell office:value-type="float" office:value="25840">
            <text:p>25 840,00</text:p>
          </table:table-cell>
          <table:table-cell office:value-type="float" office:value="34160">
            <text:p>34 160,00</text:p>
          </table:table-cell>
          <table:table-cell table:formula="of:=[.C119] &amp; [.D119] &amp;[.E119] &amp; [.F119] &amp; [.G119]" office:value-type="string" office:string-value="80304090302129010000">
            <text:p>80304090302129010000</text:p>
          </table:table-cell>
          <table:table-cell office:value-type="string">
            <text:p>i5_8030409030212901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29010</text:p>
          </table:table-cell>
          <table:covered-table-cell/>
          <table:table-cell office:value-type="string">
            <text:p>200</text:p>
          </table:table-cell>
          <table:table-cell office:value-type="float" office:value="60000">
            <text:p>60 000,00</text:p>
          </table:table-cell>
          <table:table-cell office:value-type="float" office:value="25840">
            <text:p>25 840,00</text:p>
          </table:table-cell>
          <table:table-cell office:value-type="float" office:value="34160">
            <text:p>34 160,00</text:p>
          </table:table-cell>
          <table:table-cell table:formula="of:=[.C120] &amp; [.D120] &amp;[.E120] &amp; [.F120] &amp; [.G120]" office:value-type="string" office:string-value="80304090302129010200">
            <text:p>80304090302129010200</text:p>
          </table:table-cell>
          <table:table-cell office:value-type="string">
            <text:p>i6_80304090302129010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29010</text:p>
          </table:table-cell>
          <table:covered-table-cell/>
          <table:table-cell office:value-type="string">
            <text:p>240</text:p>
          </table:table-cell>
          <table:table-cell office:value-type="float" office:value="60000">
            <text:p>60 000,00</text:p>
          </table:table-cell>
          <table:table-cell office:value-type="float" office:value="25840">
            <text:p>25 840,00</text:p>
          </table:table-cell>
          <table:table-cell office:value-type="float" office:value="34160">
            <text:p>34 160,00</text:p>
          </table:table-cell>
          <table:table-cell table:formula="of:=[.C121] &amp; [.D121] &amp;[.E121] &amp; [.F121] &amp; [.G121]" office:value-type="string" office:string-value="80304090302129010240">
            <text:p>80304090302129010240</text:p>
          </table:table-cell>
          <table:table-cell office:value-type="string">
            <text:p>i6_8030409030212901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212901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60000">
            <text:p>60 000,00</text:p>
          </table:table-cell>
          <table:table-cell table:style-name="ce147" office:value-type="float" office:value="25840">
            <text:p>25 840,00</text:p>
          </table:table-cell>
          <table:table-cell table:style-name="ce166" table:formula="of:=IF(IF([.H122]=&quot;&quot;;0;[.H122])=0;0;(IF([.H122]&gt;0;IF([.I122]&gt;[.H122];0;[.H122]-[.I122]);IF([.I122]&gt;[.H122];[.H122]-[.I122];0))))" office:value-type="float" office:value="34160">
            <text:p>34 160,00</text:p>
          </table:table-cell>
          <table:table-cell table:formula="of:=[.C122] &amp; [.D122] &amp;[.E122] &amp; [.F122] &amp; [.G122]" office:value-type="string" office:string-value="80304090302129010244">
            <text:p>80304090302129010244</text:p>
          </table:table-cell>
          <table:table-cell table:style-name="ce197" table:formula="of:=[.C122] &amp; [.D122] &amp;[.E122] &amp; [.F122] &amp; [.G122]" office:value-type="string" office:string-value="80304090302129010244">
            <text:p>80304090302129010244</text:p>
          </table:table-cell>
          <table:table-cell table:style-name="ce200" table:number-columns-repeated="1012"/>
        </table:table-row>
        <table:table-row table:style-name="ro11">
          <table:table-cell office:value-type="string">
            <text:p>Ремонт автомобильных дорог общего пользования местного значения (субсидия)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71520</text:p>
          </table:table-cell>
          <table:covered-table-cell/>
          <table:table-cell office:value-type="string">
            <text:p>000</text:p>
          </table:table-cell>
          <table:table-cell office:value-type="float" office:value="2483500">
            <text:p>2 483 500,00</text:p>
          </table:table-cell>
          <table:table-cell office:value-type="float" office:value="0">
            <text:p>0,00</text:p>
          </table:table-cell>
          <table:table-cell office:value-type="float" office:value="2483500">
            <text:p>2 483 500,00</text:p>
          </table:table-cell>
          <table:table-cell table:formula="of:=[.C123] &amp; [.D123] &amp;[.E123] &amp; [.F123] &amp; [.G123]" office:value-type="string" office:string-value="80304090302171520000">
            <text:p>80304090302171520000</text:p>
          </table:table-cell>
          <table:table-cell office:value-type="string">
            <text:p>i5_8030409030217152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71520</text:p>
          </table:table-cell>
          <table:covered-table-cell/>
          <table:table-cell office:value-type="string">
            <text:p>200</text:p>
          </table:table-cell>
          <table:table-cell office:value-type="float" office:value="2483500">
            <text:p>2 483 500,00</text:p>
          </table:table-cell>
          <table:table-cell office:value-type="float" office:value="0">
            <text:p>0,00</text:p>
          </table:table-cell>
          <table:table-cell office:value-type="float" office:value="2483500">
            <text:p>2 483 500,00</text:p>
          </table:table-cell>
          <table:table-cell table:formula="of:=[.C124] &amp; [.D124] &amp;[.E124] &amp; [.F124] &amp; [.G124]" office:value-type="string" office:string-value="80304090302171520200">
            <text:p>80304090302171520200</text:p>
          </table:table-cell>
          <table:table-cell office:value-type="string">
            <text:p>i6_80304090302171520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71520</text:p>
          </table:table-cell>
          <table:covered-table-cell/>
          <table:table-cell office:value-type="string">
            <text:p>240</text:p>
          </table:table-cell>
          <table:table-cell office:value-type="float" office:value="2483500">
            <text:p>2 483 500,00</text:p>
          </table:table-cell>
          <table:table-cell office:value-type="float" office:value="0">
            <text:p>0,00</text:p>
          </table:table-cell>
          <table:table-cell office:value-type="float" office:value="2483500">
            <text:p>2 483 500,00</text:p>
          </table:table-cell>
          <table:table-cell table:formula="of:=[.C125] &amp; [.D125] &amp;[.E125] &amp; [.F125] &amp; [.G125]" office:value-type="string" office:string-value="80304090302171520240">
            <text:p>80304090302171520240</text:p>
          </table:table-cell>
          <table:table-cell office:value-type="string">
            <text:p>i6_8030409030217152024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217152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2483500">
            <text:p>2 483 5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26]=&quot;&quot;;0;[.H126])=0;0;(IF([.H126]&gt;0;IF([.I126]&gt;[.H126];0;[.H126]-[.I126]);IF([.I126]&gt;[.H126];[.H126]-[.I126];0))))" office:value-type="float" office:value="2483500">
            <text:p>2 483 500,00</text:p>
          </table:table-cell>
          <table:table-cell table:formula="of:=[.C126] &amp; [.D126] &amp;[.E126] &amp; [.F126] &amp; [.G126]" office:value-type="string" office:string-value="80304090302171520244">
            <text:p>80304090302171520244</text:p>
          </table:table-cell>
          <table:table-cell table:style-name="ce197" table:formula="of:=[.C126] &amp; [.D126] &amp;[.E126] &amp; [.F126] &amp; [.G126]" office:value-type="string" office:string-value="80304090302171520244">
            <text:p>80304090302171520244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Софинансирование на ремонт автомобильных дорог общего пользования местного знач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S1520</text:p>
          </table:table-cell>
          <table:covered-table-cell/>
          <table:table-cell office:value-type="string">
            <text:p>000</text:p>
          </table:table-cell>
          <table:table-cell office:value-type="float" office:value="130711">
            <text:p>130 711,00</text:p>
          </table:table-cell>
          <table:table-cell office:value-type="float" office:value="0">
            <text:p>0,00</text:p>
          </table:table-cell>
          <table:table-cell office:value-type="float" office:value="130711">
            <text:p>130 711,00</text:p>
          </table:table-cell>
          <table:table-cell table:formula="of:=[.C127] &amp; [.D127] &amp;[.E127] &amp; [.F127] &amp; [.G127]" office:value-type="string" office:string-value="803040903021S1520000">
            <text:p>803040903021S1520000</text:p>
          </table:table-cell>
          <table:table-cell office:value-type="string">
            <text:p>i5_803040903021S152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S1520</text:p>
          </table:table-cell>
          <table:covered-table-cell/>
          <table:table-cell office:value-type="string">
            <text:p>200</text:p>
          </table:table-cell>
          <table:table-cell office:value-type="float" office:value="130711">
            <text:p>130 711,00</text:p>
          </table:table-cell>
          <table:table-cell office:value-type="float" office:value="0">
            <text:p>0,00</text:p>
          </table:table-cell>
          <table:table-cell office:value-type="float" office:value="130711">
            <text:p>130 711,00</text:p>
          </table:table-cell>
          <table:table-cell table:formula="of:=[.C128] &amp; [.D128] &amp;[.E128] &amp; [.F128] &amp; [.G128]" office:value-type="string" office:string-value="803040903021S1520200">
            <text:p>803040903021S1520200</text:p>
          </table:table-cell>
          <table:table-cell office:value-type="string">
            <text:p>i6_803040903021S1520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1S1520</text:p>
          </table:table-cell>
          <table:covered-table-cell/>
          <table:table-cell office:value-type="string">
            <text:p>240</text:p>
          </table:table-cell>
          <table:table-cell office:value-type="float" office:value="130711">
            <text:p>130 711,00</text:p>
          </table:table-cell>
          <table:table-cell office:value-type="float" office:value="0">
            <text:p>0,00</text:p>
          </table:table-cell>
          <table:table-cell office:value-type="float" office:value="130711">
            <text:p>130 711,00</text:p>
          </table:table-cell>
          <table:table-cell table:formula="of:=[.C129] &amp; [.D129] &amp;[.E129] &amp; [.F129] &amp; [.G129]" office:value-type="string" office:string-value="803040903021S1520240">
            <text:p>803040903021S1520240</text:p>
          </table:table-cell>
          <table:table-cell office:value-type="string">
            <text:p>i6_803040903021S152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21S152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30711">
            <text:p>130 711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30]=&quot;&quot;;0;[.H130])=0;0;(IF([.H130]&gt;0;IF([.I130]&gt;[.H130];0;[.H130]-[.I130]);IF([.I130]&gt;[.H130];[.H130]-[.I130];0))))" office:value-type="float" office:value="130711">
            <text:p>130 711,00</text:p>
          </table:table-cell>
          <table:table-cell table:formula="of:=[.C130] &amp; [.D130] &amp;[.E130] &amp; [.F130] &amp; [.G130]" office:value-type="string" office:string-value="803040903021S1520244">
            <text:p>803040903021S1520244</text:p>
          </table:table-cell>
          <table:table-cell table:style-name="ce197" table:formula="of:=[.C130] &amp; [.D130] &amp;[.E130] &amp; [.F130] &amp; [.G130]" office:value-type="string" office:string-value="803040903021S1520244">
            <text:p>803040903021S1520244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Текущий (ямочный) ремонт автомобильных дорог общего пользования местного знач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271520</text:p>
          </table:table-cell>
          <table:covered-table-cell/>
          <table:table-cell office:value-type="string">
            <text:p>000</text:p>
          </table:table-cell>
          <table:table-cell office:value-type="float" office:value="332500">
            <text:p>332 500,00</text:p>
          </table:table-cell>
          <table:table-cell office:value-type="float" office:value="0">
            <text:p>0,00</text:p>
          </table:table-cell>
          <table:table-cell office:value-type="float" office:value="332500">
            <text:p>332 500,00</text:p>
          </table:table-cell>
          <table:table-cell table:formula="of:=[.C131] &amp; [.D131] &amp;[.E131] &amp; [.F131] &amp; [.G131]" office:value-type="string" office:string-value="80304090302271520000">
            <text:p>80304090302271520000</text:p>
          </table:table-cell>
          <table:table-cell office:value-type="string">
            <text:p>i5_8030409030227152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271520</text:p>
          </table:table-cell>
          <table:covered-table-cell/>
          <table:table-cell office:value-type="string">
            <text:p>200</text:p>
          </table:table-cell>
          <table:table-cell office:value-type="float" office:value="332500">
            <text:p>332 500,00</text:p>
          </table:table-cell>
          <table:table-cell office:value-type="float" office:value="0">
            <text:p>0,00</text:p>
          </table:table-cell>
          <table:table-cell office:value-type="float" office:value="332500">
            <text:p>332 500,00</text:p>
          </table:table-cell>
          <table:table-cell table:formula="of:=[.C132] &amp; [.D132] &amp;[.E132] &amp; [.F132] &amp; [.G132]" office:value-type="string" office:string-value="80304090302271520200">
            <text:p>80304090302271520200</text:p>
          </table:table-cell>
          <table:table-cell office:value-type="string">
            <text:p>i6_80304090302271520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271520</text:p>
          </table:table-cell>
          <table:covered-table-cell/>
          <table:table-cell office:value-type="string">
            <text:p>240</text:p>
          </table:table-cell>
          <table:table-cell office:value-type="float" office:value="332500">
            <text:p>332 500,00</text:p>
          </table:table-cell>
          <table:table-cell office:value-type="float" office:value="0">
            <text:p>0,00</text:p>
          </table:table-cell>
          <table:table-cell office:value-type="float" office:value="332500">
            <text:p>332 500,00</text:p>
          </table:table-cell>
          <table:table-cell table:formula="of:=[.C133] &amp; [.D133] &amp;[.E133] &amp; [.F133] &amp; [.G133]" office:value-type="string" office:string-value="80304090302271520240">
            <text:p>80304090302271520240</text:p>
          </table:table-cell>
          <table:table-cell office:value-type="string">
            <text:p>i6_8030409030227152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227152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332500">
            <text:p>332 5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34]=&quot;&quot;;0;[.H134])=0;0;(IF([.H134]&gt;0;IF([.I134]&gt;[.H134];0;[.H134]-[.I134]);IF([.I134]&gt;[.H134];[.H134]-[.I134];0))))" office:value-type="float" office:value="332500">
            <text:p>332 500,00</text:p>
          </table:table-cell>
          <table:table-cell table:formula="of:=[.C134] &amp; [.D134] &amp;[.E134] &amp; [.F134] &amp; [.G134]" office:value-type="string" office:string-value="80304090302271520244">
            <text:p>80304090302271520244</text:p>
          </table:table-cell>
          <table:table-cell table:style-name="ce197" table:formula="of:=[.C134] &amp; [.D134] &amp;[.E134] &amp; [.F134] &amp; [.G134]" office:value-type="string" office:string-value="80304090302271520244">
            <text:p>80304090302271520244</text:p>
          </table:table-cell>
          <table:table-cell table:style-name="ce200" table:number-columns-repeated="1012"/>
        </table:table-row>
        <table:table-row table:style-name="ro10">
          <table:table-cell office:value-type="string">
            <text:p>Софинансирование на текущий (ямочный) ремонт автомобильных дорог общего пользования местного знач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2S1520</text:p>
          </table:table-cell>
          <table:covered-table-cell/>
          <table:table-cell office:value-type="string">
            <text:p>000</text:p>
          </table:table-cell>
          <table:table-cell office:value-type="float" office:value="17500">
            <text:p>17 500,00</text:p>
          </table:table-cell>
          <table:table-cell office:value-type="float" office:value="0">
            <text:p>0,00</text:p>
          </table:table-cell>
          <table:table-cell office:value-type="float" office:value="17500">
            <text:p>17 500,00</text:p>
          </table:table-cell>
          <table:table-cell table:formula="of:=[.C135] &amp; [.D135] &amp;[.E135] &amp; [.F135] &amp; [.G135]" office:value-type="string" office:string-value="803040903022S1520000">
            <text:p>803040903022S1520000</text:p>
          </table:table-cell>
          <table:table-cell office:value-type="string">
            <text:p>i5_803040903022S152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2S1520</text:p>
          </table:table-cell>
          <table:covered-table-cell/>
          <table:table-cell office:value-type="string">
            <text:p>200</text:p>
          </table:table-cell>
          <table:table-cell office:value-type="float" office:value="17500">
            <text:p>17 500,00</text:p>
          </table:table-cell>
          <table:table-cell office:value-type="float" office:value="0">
            <text:p>0,00</text:p>
          </table:table-cell>
          <table:table-cell office:value-type="float" office:value="17500">
            <text:p>17 500,00</text:p>
          </table:table-cell>
          <table:table-cell table:formula="of:=[.C136] &amp; [.D136] &amp;[.E136] &amp; [.F136] &amp; [.G136]" office:value-type="string" office:string-value="803040903022S1520200">
            <text:p>803040903022S1520200</text:p>
          </table:table-cell>
          <table:table-cell office:value-type="string">
            <text:p>i6_803040903022S1520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2S1520</text:p>
          </table:table-cell>
          <table:covered-table-cell/>
          <table:table-cell office:value-type="string">
            <text:p>240</text:p>
          </table:table-cell>
          <table:table-cell office:value-type="float" office:value="17500">
            <text:p>17 500,00</text:p>
          </table:table-cell>
          <table:table-cell office:value-type="float" office:value="0">
            <text:p>0,00</text:p>
          </table:table-cell>
          <table:table-cell office:value-type="float" office:value="17500">
            <text:p>17 500,00</text:p>
          </table:table-cell>
          <table:table-cell table:formula="of:=[.C137] &amp; [.D137] &amp;[.E137] &amp; [.F137] &amp; [.G137]" office:value-type="string" office:string-value="803040903022S1520240">
            <text:p>803040903022S1520240</text:p>
          </table:table-cell>
          <table:table-cell office:value-type="string">
            <text:p>i6_803040903022S152024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22S152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7500">
            <text:p>17 5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38]=&quot;&quot;;0;[.H138])=0;0;(IF([.H138]&gt;0;IF([.I138]&gt;[.H138];0;[.H138]-[.I138]);IF([.I138]&gt;[.H138];[.H138]-[.I138];0))))" office:value-type="float" office:value="17500">
            <text:p>17 500,00</text:p>
          </table:table-cell>
          <table:table-cell table:formula="of:=[.C138] &amp; [.D138] &amp;[.E138] &amp; [.F138] &amp; [.G138]" office:value-type="string" office:string-value="803040903022S1520244">
            <text:p>803040903022S1520244</text:p>
          </table:table-cell>
          <table:table-cell table:style-name="ce197" table:formula="of:=[.C138] &amp; [.D138] &amp;[.E138] &amp; [.F138] &amp; [.G138]" office:value-type="string" office:string-value="803040903022S1520244">
            <text:p>803040903022S1520244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Реконструкция автомобильных дорог общего пользования местного знач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571540</text:p>
          </table:table-cell>
          <table:covered-table-cell/>
          <table:table-cell office:value-type="string">
            <text:p>000</text:p>
          </table:table-cell>
          <table:table-cell office:value-type="float" office:value="5185100">
            <text:p>5 185 100,00</text:p>
          </table:table-cell>
          <table:table-cell office:value-type="float" office:value="0">
            <text:p>0,00</text:p>
          </table:table-cell>
          <table:table-cell office:value-type="float" office:value="5185100">
            <text:p>5 185 100,00</text:p>
          </table:table-cell>
          <table:table-cell table:formula="of:=[.C139] &amp; [.D139] &amp;[.E139] &amp; [.F139] &amp; [.G139]" office:value-type="string" office:string-value="80304090302571540000">
            <text:p>80304090302571540000</text:p>
          </table:table-cell>
          <table:table-cell office:value-type="string">
            <text:p>i5_80304090302571540000</text:p>
          </table:table-cell>
          <table:table-cell table:number-columns-repeated="1012"/>
        </table:table-row>
        <table:table-row table:style-name="ro4">
          <table:table-cell office:value-type="string">
            <text:p>Капитальные вложения в объекты государственной (муниципальной) собственност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571540</text:p>
          </table:table-cell>
          <table:covered-table-cell/>
          <table:table-cell office:value-type="string">
            <text:p>400</text:p>
          </table:table-cell>
          <table:table-cell office:value-type="float" office:value="5185100">
            <text:p>5 185 100,00</text:p>
          </table:table-cell>
          <table:table-cell office:value-type="float" office:value="0">
            <text:p>0,00</text:p>
          </table:table-cell>
          <table:table-cell office:value-type="float" office:value="5185100">
            <text:p>5 185 100,00</text:p>
          </table:table-cell>
          <table:table-cell table:formula="of:=[.C140] &amp; [.D140] &amp;[.E140] &amp; [.F140] &amp; [.G140]" office:value-type="string" office:string-value="80304090302571540400">
            <text:p>80304090302571540400</text:p>
          </table:table-cell>
          <table:table-cell office:value-type="string">
            <text:p>i6_80304090302571540400</text:p>
          </table:table-cell>
          <table:table-cell table:number-columns-repeated="1012"/>
        </table:table-row>
        <table:table-row table:style-name="ro3">
          <table:table-cell office:value-type="string">
            <text:p>Бюджетные инвестици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571540</text:p>
          </table:table-cell>
          <table:covered-table-cell/>
          <table:table-cell office:value-type="string">
            <text:p>410</text:p>
          </table:table-cell>
          <table:table-cell office:value-type="float" office:value="5185100">
            <text:p>5 185 100,00</text:p>
          </table:table-cell>
          <table:table-cell office:value-type="float" office:value="0">
            <text:p>0,00</text:p>
          </table:table-cell>
          <table:table-cell office:value-type="float" office:value="5185100">
            <text:p>5 185 100,00</text:p>
          </table:table-cell>
          <table:table-cell table:formula="of:=[.C141] &amp; [.D141] &amp;[.E141] &amp; [.F141] &amp; [.G141]" office:value-type="string" office:string-value="80304090302571540410">
            <text:p>80304090302571540410</text:p>
          </table:table-cell>
          <table:table-cell office:value-type="string">
            <text:p>i6_80304090302571540410</text:p>
          </table:table-cell>
          <table:table-cell table:number-columns-repeated="1012"/>
        </table:table-row>
        <table:table-row table:style-name="ro12">
          <table:table-cell table:style-name="ce15" office:value-type="string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2571540</text:p>
          </table:table-cell>
          <table:covered-table-cell table:style-name="ce105"/>
          <table:table-cell table:style-name="ce66" office:value-type="string">
            <text:p>414</text:p>
          </table:table-cell>
          <table:table-cell table:style-name="ce127" office:value-type="float" office:value="5185100">
            <text:p>5 185 1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42]=&quot;&quot;;0;[.H142])=0;0;(IF([.H142]&gt;0;IF([.I142]&gt;[.H142];0;[.H142]-[.I142]);IF([.I142]&gt;[.H142];[.H142]-[.I142];0))))" office:value-type="float" office:value="5185100">
            <text:p>5 185 100,00</text:p>
          </table:table-cell>
          <table:table-cell table:formula="of:=[.C142] &amp; [.D142] &amp;[.E142] &amp; [.F142] &amp; [.G142]" office:value-type="string" office:string-value="80304090302571540414">
            <text:p>80304090302571540414</text:p>
          </table:table-cell>
          <table:table-cell table:style-name="ce197" table:formula="of:=[.C142] &amp; [.D142] &amp;[.E142] &amp; [.F142] &amp; [.G142]" office:value-type="string" office:string-value="80304090302571540414">
            <text:p>80304090302571540414</text:p>
          </table:table-cell>
          <table:table-cell table:style-name="ce200" table:number-columns-repeated="1012"/>
        </table:table-row>
        <table:table-row table:style-name="ro11">
          <table:table-cell office:value-type="string">
            <text:p>Софинансирование на реконструкцию автомобильных дорог общего пользования местного знач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5S1540</text:p>
          </table:table-cell>
          <table:covered-table-cell/>
          <table:table-cell office:value-type="string">
            <text:p>000</text:p>
          </table:table-cell>
          <table:table-cell office:value-type="float" office:value="53000">
            <text:p>53 000,00</text:p>
          </table:table-cell>
          <table:table-cell office:value-type="float" office:value="0">
            <text:p>0,00</text:p>
          </table:table-cell>
          <table:table-cell office:value-type="float" office:value="53000">
            <text:p>53 000,00</text:p>
          </table:table-cell>
          <table:table-cell table:formula="of:=[.C143] &amp; [.D143] &amp;[.E143] &amp; [.F143] &amp; [.G143]" office:value-type="string" office:string-value="803040903025S1540000">
            <text:p>803040903025S1540000</text:p>
          </table:table-cell>
          <table:table-cell office:value-type="string">
            <text:p>i5_803040903025S1540000</text:p>
          </table:table-cell>
          <table:table-cell table:number-columns-repeated="1012"/>
        </table:table-row>
        <table:table-row table:style-name="ro11">
          <table:table-cell office:value-type="string">
            <text:p>Капитальные вложения в объекты государственной (муниципальной) собственност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5S1540</text:p>
          </table:table-cell>
          <table:covered-table-cell/>
          <table:table-cell office:value-type="string">
            <text:p>400</text:p>
          </table:table-cell>
          <table:table-cell office:value-type="float" office:value="53000">
            <text:p>53 000,00</text:p>
          </table:table-cell>
          <table:table-cell office:value-type="float" office:value="0">
            <text:p>0,00</text:p>
          </table:table-cell>
          <table:table-cell office:value-type="float" office:value="53000">
            <text:p>53 000,00</text:p>
          </table:table-cell>
          <table:table-cell table:formula="of:=[.C144] &amp; [.D144] &amp;[.E144] &amp; [.F144] &amp; [.G144]" office:value-type="string" office:string-value="803040903025S1540400">
            <text:p>803040903025S1540400</text:p>
          </table:table-cell>
          <table:table-cell office:value-type="string">
            <text:p>i6_803040903025S1540400</text:p>
          </table:table-cell>
          <table:table-cell table:number-columns-repeated="1012"/>
        </table:table-row>
        <table:table-row table:style-name="ro3">
          <table:table-cell office:value-type="string">
            <text:p>Бюджетные инвестици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409</text:p>
          </table:table-cell>
          <table:table-cell office:value-type="string" table:number-columns-spanned="2" table:number-rows-spanned="1">
            <text:p>03025S1540</text:p>
          </table:table-cell>
          <table:covered-table-cell/>
          <table:table-cell office:value-type="string">
            <text:p>410</text:p>
          </table:table-cell>
          <table:table-cell office:value-type="float" office:value="53000">
            <text:p>53 000,00</text:p>
          </table:table-cell>
          <table:table-cell office:value-type="float" office:value="0">
            <text:p>0,00</text:p>
          </table:table-cell>
          <table:table-cell office:value-type="float" office:value="53000">
            <text:p>53 000,00</text:p>
          </table:table-cell>
          <table:table-cell table:formula="of:=[.C145] &amp; [.D145] &amp;[.E145] &amp; [.F145] &amp; [.G145]" office:value-type="string" office:string-value="803040903025S1540410">
            <text:p>803040903025S1540410</text:p>
          </table:table-cell>
          <table:table-cell office:value-type="string">
            <text:p>i6_803040903025S1540410</text:p>
          </table:table-cell>
          <table:table-cell table:number-columns-repeated="1012"/>
        </table:table-row>
        <table:table-row table:style-name="ro10">
          <table:table-cell table:style-name="ce15" office:value-type="string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409</text:p>
          </table:table-cell>
          <table:table-cell table:style-name="ce66" office:value-type="string" table:number-columns-spanned="2" table:number-rows-spanned="1">
            <text:p>03025S1540</text:p>
          </table:table-cell>
          <table:covered-table-cell table:style-name="ce105"/>
          <table:table-cell table:style-name="ce66" office:value-type="string">
            <text:p>414</text:p>
          </table:table-cell>
          <table:table-cell table:style-name="ce127" office:value-type="float" office:value="53000">
            <text:p>53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46]=&quot;&quot;;0;[.H146])=0;0;(IF([.H146]&gt;0;IF([.I146]&gt;[.H146];0;[.H146]-[.I146]);IF([.I146]&gt;[.H146];[.H146]-[.I146];0))))" office:value-type="float" office:value="53000">
            <text:p>53 000,00</text:p>
          </table:table-cell>
          <table:table-cell table:formula="of:=[.C146] &amp; [.D146] &amp;[.E146] &amp; [.F146] &amp; [.G146]" office:value-type="string" office:string-value="803040903025S1540414">
            <text:p>803040903025S1540414</text:p>
          </table:table-cell>
          <table:table-cell table:style-name="ce197" table:formula="of:=[.C146] &amp; [.D146] &amp;[.E146] &amp; [.F146] &amp; [.G146]" office:value-type="string" office:string-value="803040903025S1540414">
            <text:p>803040903025S1540414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ЖИЛИЩНО-КОММУНАЛЬНОЕ ХОЗЯЙСТВО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0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6990492">
            <text:p>6 990 492,00</text:p>
          </table:table-cell>
          <table:table-cell office:value-type="float" office:value="1675711.64">
            <text:p>1 675 711,64</text:p>
          </table:table-cell>
          <table:table-cell office:value-type="float" office:value="5314780.36">
            <text:p>5 314 780,36</text:p>
          </table:table-cell>
          <table:table-cell table:formula="of:=[.C147] &amp; [.D147] &amp;[.E147] &amp; [.F147] &amp; [.G147]" office:value-type="string" office:string-value="80305000000000000000">
            <text:p>80305000000000000000</text:p>
          </table:table-cell>
          <table:table-cell office:value-type="string">
            <text:p>i2_80305000000000000000</text:p>
          </table:table-cell>
          <table:table-cell table:number-columns-repeated="1012"/>
        </table:table-row>
        <table:table-row table:style-name="ro3">
          <table:table-cell office:value-type="string">
            <text:p>Коммунальное хозяйство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2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916300">
            <text:p>916 300,00</text:p>
          </table:table-cell>
          <table:table-cell office:value-type="float" office:value="390708.48">
            <text:p>390 708,48</text:p>
          </table:table-cell>
          <table:table-cell office:value-type="float" office:value="525591.52">
            <text:p>525 591,52</text:p>
          </table:table-cell>
          <table:table-cell table:formula="of:=[.C148] &amp; [.D148] &amp;[.E148] &amp; [.F148] &amp; [.G148]" office:value-type="string" office:string-value="80305020000000000000">
            <text:p>80305020000000000000</text:p>
          </table:table-cell>
          <table:table-cell office:value-type="string">
            <text:p>i3_80305020000000000000</text:p>
          </table:table-cell>
          <table:table-cell table:number-columns-repeated="1012"/>
        </table:table-row>
        <table:table-row table:style-name="ro12">
          <table:table-cell office:value-type="string">
            <text:p>Муниципальная программа "Комплексное развитие систем коммунальной инфраструктуры Батецкого сельского поселения"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2</text:p>
          </table:table-cell>
          <table:table-cell office:value-type="string" table:number-columns-spanned="2" table:number-rows-spanned="1">
            <text:p>0400000000</text:p>
          </table:table-cell>
          <table:covered-table-cell/>
          <table:table-cell office:value-type="string">
            <text:p>000</text:p>
          </table:table-cell>
          <table:table-cell office:value-type="float" office:value="916300">
            <text:p>916 300,00</text:p>
          </table:table-cell>
          <table:table-cell office:value-type="float" office:value="390708.48">
            <text:p>390 708,48</text:p>
          </table:table-cell>
          <table:table-cell office:value-type="float" office:value="525591.52">
            <text:p>525 591,52</text:p>
          </table:table-cell>
          <table:table-cell table:formula="of:=[.C149] &amp; [.D149] &amp;[.E149] &amp; [.F149] &amp; [.G149]" office:value-type="string" office:string-value="80305020400000000000">
            <text:p>80305020400000000000</text:p>
          </table:table-cell>
          <table:table-cell office:value-type="string">
            <text:p>i4_80305020400000000000</text:p>
          </table:table-cell>
          <table:table-cell table:number-columns-repeated="1012"/>
        </table:table-row>
        <table:table-row table:style-name="ro2">
          <table:table-cell office:value-type="string">
            <text:p>Возмещение убытков общественных бань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2</text:p>
          </table:table-cell>
          <table:table-cell office:value-type="string" table:number-columns-spanned="2" table:number-rows-spanned="1">
            <text:p>0402181010</text:p>
          </table:table-cell>
          <table:covered-table-cell/>
          <table:table-cell office:value-type="string">
            <text:p>000</text:p>
          </table:table-cell>
          <table:table-cell office:value-type="float" office:value="916300">
            <text:p>916 300,00</text:p>
          </table:table-cell>
          <table:table-cell office:value-type="float" office:value="390708.48">
            <text:p>390 708,48</text:p>
          </table:table-cell>
          <table:table-cell office:value-type="float" office:value="525591.52">
            <text:p>525 591,52</text:p>
          </table:table-cell>
          <table:table-cell table:formula="of:=[.C150] &amp; [.D150] &amp;[.E150] &amp; [.F150] &amp; [.G150]" office:value-type="string" office:string-value="80305020402181010000">
            <text:p>80305020402181010000</text:p>
          </table:table-cell>
          <table:table-cell office:value-type="string">
            <text:p>i5_80305020402181010000</text:p>
          </table:table-cell>
          <table:table-cell table:number-columns-repeated="1012"/>
        </table:table-row>
        <table:table-row table:style-name="ro3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2</text:p>
          </table:table-cell>
          <table:table-cell office:value-type="string" table:number-columns-spanned="2" table:number-rows-spanned="1">
            <text:p>0402181010</text:p>
          </table:table-cell>
          <table:covered-table-cell/>
          <table:table-cell office:value-type="string">
            <text:p>800</text:p>
          </table:table-cell>
          <table:table-cell office:value-type="float" office:value="916300">
            <text:p>916 300,00</text:p>
          </table:table-cell>
          <table:table-cell office:value-type="float" office:value="390708.48">
            <text:p>390 708,48</text:p>
          </table:table-cell>
          <table:table-cell office:value-type="float" office:value="525591.52">
            <text:p>525 591,52</text:p>
          </table:table-cell>
          <table:table-cell table:formula="of:=[.C151] &amp; [.D151] &amp;[.E151] &amp; [.F151] &amp; [.G151]" office:value-type="string" office:string-value="80305020402181010800">
            <text:p>80305020402181010800</text:p>
          </table:table-cell>
          <table:table-cell office:value-type="string">
            <text:p>i6_80305020402181010800</text:p>
          </table:table-cell>
          <table:table-cell table:number-columns-repeated="1012"/>
        </table:table-row>
        <table:table-row table:style-name="ro17">
          <table:table-cell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2</text:p>
          </table:table-cell>
          <table:table-cell office:value-type="string" table:number-columns-spanned="2" table:number-rows-spanned="1">
            <text:p>0402181010</text:p>
          </table:table-cell>
          <table:covered-table-cell/>
          <table:table-cell office:value-type="string">
            <text:p>810</text:p>
          </table:table-cell>
          <table:table-cell office:value-type="float" office:value="916300">
            <text:p>916 300,00</text:p>
          </table:table-cell>
          <table:table-cell office:value-type="float" office:value="390708.48">
            <text:p>390 708,48</text:p>
          </table:table-cell>
          <table:table-cell office:value-type="float" office:value="525591.52">
            <text:p>525 591,52</text:p>
          </table:table-cell>
          <table:table-cell table:formula="of:=[.C152] &amp; [.D152] &amp;[.E152] &amp; [.F152] &amp; [.G152]" office:value-type="string" office:string-value="80305020402181010810">
            <text:p>80305020402181010810</text:p>
          </table:table-cell>
          <table:table-cell office:value-type="string">
            <text:p>i6_80305020402181010810</text:p>
          </table:table-cell>
          <table:table-cell table:number-columns-repeated="1012"/>
        </table:table-row>
        <table:table-row table:style-name="ro17">
          <table:table-cell table:style-name="ce15" office:value-type="string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2</text:p>
          </table:table-cell>
          <table:table-cell table:style-name="ce66" office:value-type="string" table:number-columns-spanned="2" table:number-rows-spanned="1">
            <text:p>0402181010</text:p>
          </table:table-cell>
          <table:covered-table-cell table:style-name="ce105"/>
          <table:table-cell table:style-name="ce66" office:value-type="string">
            <text:p>811</text:p>
          </table:table-cell>
          <table:table-cell table:style-name="ce127" office:value-type="float" office:value="916300">
            <text:p>916 300,00</text:p>
          </table:table-cell>
          <table:table-cell table:style-name="ce147" office:value-type="float" office:value="390708.48">
            <text:p>390 708,48</text:p>
          </table:table-cell>
          <table:table-cell table:style-name="ce166" table:formula="of:=IF(IF([.H153]=&quot;&quot;;0;[.H153])=0;0;(IF([.H153]&gt;0;IF([.I153]&gt;[.H153];0;[.H153]-[.I153]);IF([.I153]&gt;[.H153];[.H153]-[.I153];0))))" office:value-type="float" office:value="525591.52">
            <text:p>525 591,52</text:p>
          </table:table-cell>
          <table:table-cell table:formula="of:=[.C153] &amp; [.D153] &amp;[.E153] &amp; [.F153] &amp; [.G153]" office:value-type="string" office:string-value="80305020402181010811">
            <text:p>80305020402181010811</text:p>
          </table:table-cell>
          <table:table-cell table:style-name="ce197" table:formula="of:=[.C153] &amp; [.D153] &amp;[.E153] &amp; [.F153] &amp; [.G153]" office:value-type="string" office:string-value="80305020402181010811">
            <text:p>80305020402181010811</text:p>
          </table:table-cell>
          <table:table-cell table:style-name="ce200" table:number-columns-repeated="1012"/>
        </table:table-row>
        <table:table-row table:style-name="ro2">
          <table:table-cell office:value-type="string">
            <text:p>Благоустройство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6074192">
            <text:p>6 074 192,00</text:p>
          </table:table-cell>
          <table:table-cell office:value-type="float" office:value="1285003.16">
            <text:p>1 285 003,16</text:p>
          </table:table-cell>
          <table:table-cell office:value-type="float" office:value="4789188.84">
            <text:p>4 789 188,84</text:p>
          </table:table-cell>
          <table:table-cell table:formula="of:=[.C154] &amp; [.D154] &amp;[.E154] &amp; [.F154] &amp; [.G154]" office:value-type="string" office:string-value="80305030000000000000">
            <text:p>80305030000000000000</text:p>
          </table:table-cell>
          <table:table-cell office:value-type="string">
            <text:p>i3_80305030000000000000</text:p>
          </table:table-cell>
          <table:table-cell table:number-columns-repeated="1012"/>
        </table:table-row>
        <table:table-row table:style-name="ro17">
          <table:table-cell office:value-type="string">
            <text:p>Муниципальная программа "Формирование современной городской среды на территории Батецкого сельского поселения Батецкого муниципального района Новгородской области"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100000000</text:p>
          </table:table-cell>
          <table:covered-table-cell/>
          <table:table-cell office:value-type="string">
            <text:p>000</text:p>
          </table:table-cell>
          <table:table-cell office:value-type="float" office:value="1325115">
            <text:p>1 325 115,00</text:p>
          </table:table-cell>
          <table:table-cell office:value-type="float" office:value="0">
            <text:p>0,00</text:p>
          </table:table-cell>
          <table:table-cell office:value-type="float" office:value="1325115">
            <text:p>1 325 115,00</text:p>
          </table:table-cell>
          <table:table-cell table:formula="of:=[.C155] &amp; [.D155] &amp;[.E155] &amp; [.F155] &amp; [.G155]" office:value-type="string" office:string-value="80305030100000000000">
            <text:p>80305030100000000000</text:p>
          </table:table-cell>
          <table:table-cell office:value-type="string">
            <text:p>i4_80305030100000000000</text:p>
          </table:table-cell>
          <table:table-cell table:number-columns-repeated="1012"/>
        </table:table-row>
        <table:table-row table:style-name="ro10">
          <table:table-cell office:value-type="string">
            <text:p>Благоустройство общественных территорий административного центра Батецкого сельского поселения-поселка Батецкий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10F255552</text:p>
          </table:table-cell>
          <table:covered-table-cell/>
          <table:table-cell office:value-type="string">
            <text:p>000</text:p>
          </table:table-cell>
          <table:table-cell office:value-type="float" office:value="1325115">
            <text:p>1 325 115,00</text:p>
          </table:table-cell>
          <table:table-cell office:value-type="float" office:value="0">
            <text:p>0,00</text:p>
          </table:table-cell>
          <table:table-cell office:value-type="float" office:value="1325115">
            <text:p>1 325 115,00</text:p>
          </table:table-cell>
          <table:table-cell table:formula="of:=[.C156] &amp; [.D156] &amp;[.E156] &amp; [.F156] &amp; [.G156]" office:value-type="string" office:string-value="8030503010F255552000">
            <text:p>8030503010F255552000</text:p>
          </table:table-cell>
          <table:table-cell office:value-type="string">
            <text:p>i5_8030503010F255552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10F255552</text:p>
          </table:table-cell>
          <table:covered-table-cell/>
          <table:table-cell office:value-type="string">
            <text:p>200</text:p>
          </table:table-cell>
          <table:table-cell office:value-type="float" office:value="1325115">
            <text:p>1 325 115,00</text:p>
          </table:table-cell>
          <table:table-cell office:value-type="float" office:value="0">
            <text:p>0,00</text:p>
          </table:table-cell>
          <table:table-cell office:value-type="float" office:value="1325115">
            <text:p>1 325 115,00</text:p>
          </table:table-cell>
          <table:table-cell table:formula="of:=[.C157] &amp; [.D157] &amp;[.E157] &amp; [.F157] &amp; [.G157]" office:value-type="string" office:string-value="8030503010F255552200">
            <text:p>8030503010F255552200</text:p>
          </table:table-cell>
          <table:table-cell office:value-type="string">
            <text:p>i6_8030503010F255552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10F255552</text:p>
          </table:table-cell>
          <table:covered-table-cell/>
          <table:table-cell office:value-type="string">
            <text:p>240</text:p>
          </table:table-cell>
          <table:table-cell office:value-type="float" office:value="1325115">
            <text:p>1 325 115,00</text:p>
          </table:table-cell>
          <table:table-cell office:value-type="float" office:value="0">
            <text:p>0,00</text:p>
          </table:table-cell>
          <table:table-cell office:value-type="float" office:value="1325115">
            <text:p>1 325 115,00</text:p>
          </table:table-cell>
          <table:table-cell table:formula="of:=[.C158] &amp; [.D158] &amp;[.E158] &amp; [.F158] &amp; [.G158]" office:value-type="string" office:string-value="8030503010F255552240">
            <text:p>8030503010F255552240</text:p>
          </table:table-cell>
          <table:table-cell office:value-type="string">
            <text:p>i6_8030503010F255552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10F255552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325115">
            <text:p>1 325 115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59]=&quot;&quot;;0;[.H159])=0;0;(IF([.H159]&gt;0;IF([.I159]&gt;[.H159];0;[.H159]-[.I159]);IF([.I159]&gt;[.H159];[.H159]-[.I159];0))))" office:value-type="float" office:value="1325115">
            <text:p>1 325 115,00</text:p>
          </table:table-cell>
          <table:table-cell table:formula="of:=[.C159] &amp; [.D159] &amp;[.E159] &amp; [.F159] &amp; [.G159]" office:value-type="string" office:string-value="8030503010F255552244">
            <text:p>8030503010F255552244</text:p>
          </table:table-cell>
          <table:table-cell table:style-name="ce197" table:formula="of:=[.C159] &amp; [.D159] &amp;[.E159] &amp; [.F159] &amp; [.G159]" office:value-type="string" office:string-value="8030503010F255552244">
            <text:p>8030503010F255552244</text:p>
          </table:table-cell>
          <table:table-cell table:style-name="ce200" table:number-columns-repeated="1012"/>
        </table:table-row>
        <table:table-row table:style-name="ro12">
          <table:table-cell office:value-type="string">
            <text:p>Муниципальная программа "Комплексное развитие социальной инфраструктуры Батецкого сельского поселения"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0000000</text:p>
          </table:table-cell>
          <table:covered-table-cell/>
          <table:table-cell office:value-type="string">
            <text:p>000</text:p>
          </table:table-cell>
          <table:table-cell office:value-type="float" office:value="589277">
            <text:p>589 277,00</text:p>
          </table:table-cell>
          <table:table-cell office:value-type="float" office:value="86843.75">
            <text:p>86 843,75</text:p>
          </table:table-cell>
          <table:table-cell office:value-type="float" office:value="502433.25">
            <text:p>502 433,25</text:p>
          </table:table-cell>
          <table:table-cell table:formula="of:=[.C160] &amp; [.D160] &amp;[.E160] &amp; [.F160] &amp; [.G160]" office:value-type="string" office:string-value="80305030200000000000">
            <text:p>80305030200000000000</text:p>
          </table:table-cell>
          <table:table-cell office:value-type="string">
            <text:p>i4_80305030200000000000</text:p>
          </table:table-cell>
          <table:table-cell table:number-columns-repeated="1012"/>
        </table:table-row>
        <table:table-row table:style-name="ro4">
          <table:table-cell office:value-type="string">
            <text:p>Мероприятия по организации и содержанию мест захорон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129230</text:p>
          </table:table-cell>
          <table:covered-table-cell/>
          <table:table-cell office:value-type="string">
            <text:p>000</text:p>
          </table:table-cell>
          <table:table-cell office:value-type="float" office:value="104000">
            <text:p>104 000,00</text:p>
          </table:table-cell>
          <table:table-cell office:value-type="float" office:value="0">
            <text:p>0,00</text:p>
          </table:table-cell>
          <table:table-cell office:value-type="float" office:value="104000">
            <text:p>104 000,00</text:p>
          </table:table-cell>
          <table:table-cell table:formula="of:=[.C161] &amp; [.D161] &amp;[.E161] &amp; [.F161] &amp; [.G161]" office:value-type="string" office:string-value="80305030201129230000">
            <text:p>80305030201129230000</text:p>
          </table:table-cell>
          <table:table-cell office:value-type="string">
            <text:p>i5_8030503020112923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129230</text:p>
          </table:table-cell>
          <table:covered-table-cell/>
          <table:table-cell office:value-type="string">
            <text:p>200</text:p>
          </table:table-cell>
          <table:table-cell office:value-type="float" office:value="104000">
            <text:p>104 000,00</text:p>
          </table:table-cell>
          <table:table-cell office:value-type="float" office:value="0">
            <text:p>0,00</text:p>
          </table:table-cell>
          <table:table-cell office:value-type="float" office:value="104000">
            <text:p>104 000,00</text:p>
          </table:table-cell>
          <table:table-cell table:formula="of:=[.C162] &amp; [.D162] &amp;[.E162] &amp; [.F162] &amp; [.G162]" office:value-type="string" office:string-value="80305030201129230200">
            <text:p>80305030201129230200</text:p>
          </table:table-cell>
          <table:table-cell office:value-type="string">
            <text:p>i6_80305030201129230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129230</text:p>
          </table:table-cell>
          <table:covered-table-cell/>
          <table:table-cell office:value-type="string">
            <text:p>240</text:p>
          </table:table-cell>
          <table:table-cell office:value-type="float" office:value="104000">
            <text:p>104 000,00</text:p>
          </table:table-cell>
          <table:table-cell office:value-type="float" office:value="0">
            <text:p>0,00</text:p>
          </table:table-cell>
          <table:table-cell office:value-type="float" office:value="104000">
            <text:p>104 000,00</text:p>
          </table:table-cell>
          <table:table-cell table:formula="of:=[.C163] &amp; [.D163] &amp;[.E163] &amp; [.F163] &amp; [.G163]" office:value-type="string" office:string-value="80305030201129230240">
            <text:p>80305030201129230240</text:p>
          </table:table-cell>
          <table:table-cell office:value-type="string">
            <text:p>i6_8030503020112923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20112923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04000">
            <text:p>104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64]=&quot;&quot;;0;[.H164])=0;0;(IF([.H164]&gt;0;IF([.I164]&gt;[.H164];0;[.H164]-[.I164]);IF([.I164]&gt;[.H164];[.H164]-[.I164];0))))" office:value-type="float" office:value="104000">
            <text:p>104 000,00</text:p>
          </table:table-cell>
          <table:table-cell table:formula="of:=[.C164] &amp; [.D164] &amp;[.E164] &amp; [.F164] &amp; [.G164]" office:value-type="string" office:string-value="80305030201129230244">
            <text:p>80305030201129230244</text:p>
          </table:table-cell>
          <table:table-cell table:style-name="ce197" table:formula="of:=[.C164] &amp; [.D164] &amp;[.E164] &amp; [.F164] &amp; [.G164]" office:value-type="string" office:string-value="80305030201129230244">
            <text:p>80305030201129230244</text:p>
          </table:table-cell>
          <table:table-cell table:style-name="ce200" table:number-columns-repeated="1012"/>
        </table:table-row>
        <table:table-row table:style-name="ro11">
          <table:table-cell office:value-type="string">
            <text:p>Мероприятия по удалению сухостойных, больных и аварийных деревьев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1</text:p>
          </table:table-cell>
          <table:covered-table-cell/>
          <table:table-cell office:value-type="string">
            <text:p>000</text:p>
          </table:table-cell>
          <table:table-cell office:value-type="float" office:value="100000">
            <text:p>100 000,00</text:p>
          </table:table-cell>
          <table:table-cell office:value-type="float" office:value="4382.41">
            <text:p>4 382,41</text:p>
          </table:table-cell>
          <table:table-cell office:value-type="float" office:value="95617.59">
            <text:p>95 617,59</text:p>
          </table:table-cell>
          <table:table-cell table:formula="of:=[.C165] &amp; [.D165] &amp;[.E165] &amp; [.F165] &amp; [.G165]" office:value-type="string" office:string-value="80305030201229231000">
            <text:p>80305030201229231000</text:p>
          </table:table-cell>
          <table:table-cell office:value-type="string">
            <text:p>i5_80305030201229231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1</text:p>
          </table:table-cell>
          <table:covered-table-cell/>
          <table:table-cell office:value-type="string">
            <text:p>200</text:p>
          </table:table-cell>
          <table:table-cell office:value-type="float" office:value="100000">
            <text:p>100 000,00</text:p>
          </table:table-cell>
          <table:table-cell office:value-type="float" office:value="4382.41">
            <text:p>4 382,41</text:p>
          </table:table-cell>
          <table:table-cell office:value-type="float" office:value="95617.59">
            <text:p>95 617,59</text:p>
          </table:table-cell>
          <table:table-cell table:formula="of:=[.C166] &amp; [.D166] &amp;[.E166] &amp; [.F166] &amp; [.G166]" office:value-type="string" office:string-value="80305030201229231200">
            <text:p>80305030201229231200</text:p>
          </table:table-cell>
          <table:table-cell office:value-type="string">
            <text:p>i6_80305030201229231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1</text:p>
          </table:table-cell>
          <table:covered-table-cell/>
          <table:table-cell office:value-type="string">
            <text:p>240</text:p>
          </table:table-cell>
          <table:table-cell office:value-type="float" office:value="100000">
            <text:p>100 000,00</text:p>
          </table:table-cell>
          <table:table-cell office:value-type="float" office:value="4382.41">
            <text:p>4 382,41</text:p>
          </table:table-cell>
          <table:table-cell office:value-type="float" office:value="95617.59">
            <text:p>95 617,59</text:p>
          </table:table-cell>
          <table:table-cell table:formula="of:=[.C167] &amp; [.D167] &amp;[.E167] &amp; [.F167] &amp; [.G167]" office:value-type="string" office:string-value="80305030201229231240">
            <text:p>80305030201229231240</text:p>
          </table:table-cell>
          <table:table-cell office:value-type="string">
            <text:p>i6_80305030201229231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201229231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00000">
            <text:p>100 000,00</text:p>
          </table:table-cell>
          <table:table-cell table:style-name="ce147" office:value-type="float" office:value="4382.41">
            <text:p>4 382,41</text:p>
          </table:table-cell>
          <table:table-cell table:style-name="ce166" table:formula="of:=IF(IF([.H168]=&quot;&quot;;0;[.H168])=0;0;(IF([.H168]&gt;0;IF([.I168]&gt;[.H168];0;[.H168]-[.I168]);IF([.I168]&gt;[.H168];[.H168]-[.I168];0))))" office:value-type="float" office:value="95617.59">
            <text:p>95 617,59</text:p>
          </table:table-cell>
          <table:table-cell table:formula="of:=[.C168] &amp; [.D168] &amp;[.E168] &amp; [.F168] &amp; [.G168]" office:value-type="string" office:string-value="80305030201229231244">
            <text:p>80305030201229231244</text:p>
          </table:table-cell>
          <table:table-cell table:style-name="ce197" table:formula="of:=[.C168] &amp; [.D168] &amp;[.E168] &amp; [.F168] &amp; [.G168]" office:value-type="string" office:string-value="80305030201229231244">
            <text:p>80305030201229231244</text:p>
          </table:table-cell>
          <table:table-cell table:style-name="ce200" table:number-columns-repeated="1012"/>
        </table:table-row>
        <table:table-row table:style-name="ro2">
          <table:table-cell office:value-type="string">
            <text:p>Анализ воды в местах купа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2</text:p>
          </table:table-cell>
          <table:covered-table-cell/>
          <table:table-cell office:value-type="string">
            <text:p>000</text:p>
          </table:table-cell>
          <table:table-cell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 000,00</text:p>
          </table:table-cell>
          <table:table-cell table:formula="of:=[.C169] &amp; [.D169] &amp;[.E169] &amp; [.F169] &amp; [.G169]" office:value-type="string" office:string-value="80305030201229232000">
            <text:p>80305030201229232000</text:p>
          </table:table-cell>
          <table:table-cell office:value-type="string">
            <text:p>i5_80305030201229232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2</text:p>
          </table:table-cell>
          <table:covered-table-cell/>
          <table:table-cell office:value-type="string">
            <text:p>200</text:p>
          </table:table-cell>
          <table:table-cell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 000,00</text:p>
          </table:table-cell>
          <table:table-cell table:formula="of:=[.C170] &amp; [.D170] &amp;[.E170] &amp; [.F170] &amp; [.G170]" office:value-type="string" office:string-value="80305030201229232200">
            <text:p>80305030201229232200</text:p>
          </table:table-cell>
          <table:table-cell office:value-type="string">
            <text:p>i6_80305030201229232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2</text:p>
          </table:table-cell>
          <table:covered-table-cell/>
          <table:table-cell office:value-type="string">
            <text:p>240</text:p>
          </table:table-cell>
          <table:table-cell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office:value-type="float" office:value="10000">
            <text:p>10 000,00</text:p>
          </table:table-cell>
          <table:table-cell table:formula="of:=[.C171] &amp; [.D171] &amp;[.E171] &amp; [.F171] &amp; [.G171]" office:value-type="string" office:string-value="80305030201229232240">
            <text:p>80305030201229232240</text:p>
          </table:table-cell>
          <table:table-cell office:value-type="string">
            <text:p>i6_8030503020122923224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201229232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0000">
            <text:p>10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72]=&quot;&quot;;0;[.H172])=0;0;(IF([.H172]&gt;0;IF([.I172]&gt;[.H172];0;[.H172]-[.I172]);IF([.I172]&gt;[.H172];[.H172]-[.I172];0))))" office:value-type="float" office:value="10000">
            <text:p>10 000,00</text:p>
          </table:table-cell>
          <table:table-cell table:formula="of:=[.C172] &amp; [.D172] &amp;[.E172] &amp; [.F172] &amp; [.G172]" office:value-type="string" office:string-value="80305030201229232244">
            <text:p>80305030201229232244</text:p>
          </table:table-cell>
          <table:table-cell table:style-name="ce197" table:formula="of:=[.C172] &amp; [.D172] &amp;[.E172] &amp; [.F172] &amp; [.G172]" office:value-type="string" office:string-value="80305030201229232244">
            <text:p>80305030201229232244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Прочие мероприятия по благоустройству поселен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3</text:p>
          </table:table-cell>
          <table:covered-table-cell/>
          <table:table-cell office:value-type="string">
            <text:p>000</text:p>
          </table:table-cell>
          <table:table-cell office:value-type="float" office:value="375277">
            <text:p>375 277,00</text:p>
          </table:table-cell>
          <table:table-cell office:value-type="float" office:value="82461.34">
            <text:p>82 461,34</text:p>
          </table:table-cell>
          <table:table-cell office:value-type="float" office:value="292815.66">
            <text:p>292 815,66</text:p>
          </table:table-cell>
          <table:table-cell table:formula="of:=[.C173] &amp; [.D173] &amp;[.E173] &amp; [.F173] &amp; [.G173]" office:value-type="string" office:string-value="80305030201229233000">
            <text:p>80305030201229233000</text:p>
          </table:table-cell>
          <table:table-cell office:value-type="string">
            <text:p>i5_80305030201229233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3</text:p>
          </table:table-cell>
          <table:covered-table-cell/>
          <table:table-cell office:value-type="string">
            <text:p>200</text:p>
          </table:table-cell>
          <table:table-cell office:value-type="float" office:value="375277">
            <text:p>375 277,00</text:p>
          </table:table-cell>
          <table:table-cell office:value-type="float" office:value="82461.34">
            <text:p>82 461,34</text:p>
          </table:table-cell>
          <table:table-cell office:value-type="float" office:value="292815.66">
            <text:p>292 815,66</text:p>
          </table:table-cell>
          <table:table-cell table:formula="of:=[.C174] &amp; [.D174] &amp;[.E174] &amp; [.F174] &amp; [.G174]" office:value-type="string" office:string-value="80305030201229233200">
            <text:p>80305030201229233200</text:p>
          </table:table-cell>
          <table:table-cell office:value-type="string">
            <text:p>i6_80305030201229233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201229233</text:p>
          </table:table-cell>
          <table:covered-table-cell/>
          <table:table-cell office:value-type="string">
            <text:p>240</text:p>
          </table:table-cell>
          <table:table-cell office:value-type="float" office:value="375277">
            <text:p>375 277,00</text:p>
          </table:table-cell>
          <table:table-cell office:value-type="float" office:value="82461.34">
            <text:p>82 461,34</text:p>
          </table:table-cell>
          <table:table-cell office:value-type="float" office:value="292815.66">
            <text:p>292 815,66</text:p>
          </table:table-cell>
          <table:table-cell table:formula="of:=[.C175] &amp; [.D175] &amp;[.E175] &amp; [.F175] &amp; [.G175]" office:value-type="string" office:string-value="80305030201229233240">
            <text:p>80305030201229233240</text:p>
          </table:table-cell>
          <table:table-cell office:value-type="string">
            <text:p>i6_8030503020122923324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201229233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375277">
            <text:p>375 277,00</text:p>
          </table:table-cell>
          <table:table-cell table:style-name="ce147" office:value-type="float" office:value="82461.34">
            <text:p>82 461,34</text:p>
          </table:table-cell>
          <table:table-cell table:style-name="ce166" table:formula="of:=IF(IF([.H176]=&quot;&quot;;0;[.H176])=0;0;(IF([.H176]&gt;0;IF([.I176]&gt;[.H176];0;[.H176]-[.I176]);IF([.I176]&gt;[.H176];[.H176]-[.I176];0))))" office:value-type="float" office:value="292815.66">
            <text:p>292 815,66</text:p>
          </table:table-cell>
          <table:table-cell table:formula="of:=[.C176] &amp; [.D176] &amp;[.E176] &amp; [.F176] &amp; [.G176]" office:value-type="string" office:string-value="80305030201229233244">
            <text:p>80305030201229233244</text:p>
          </table:table-cell>
          <table:table-cell table:style-name="ce197" table:formula="of:=[.C176] &amp; [.D176] &amp;[.E176] &amp; [.F176] &amp; [.G176]" office:value-type="string" office:string-value="80305030201229233244">
            <text:p>80305030201229233244</text:p>
          </table:table-cell>
          <table:table-cell table:style-name="ce200" table:number-columns-repeated="1012"/>
        </table:table-row>
        <table:table-row table:style-name="ro12">
          <table:table-cell office:value-type="string">
            <text:p>Муниципальная программа " Комплексное развитие транспортной инфраструктуры Батецкого сельского поселения"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300000000</text:p>
          </table:table-cell>
          <table:covered-table-cell/>
          <table:table-cell office:value-type="string">
            <text:p>000</text:p>
          </table:table-cell>
          <table:table-cell office:value-type="float" office:value="3211800">
            <text:p>3 211 800,00</text:p>
          </table:table-cell>
          <table:table-cell office:value-type="float" office:value="1198159.41">
            <text:p>1 198 159,41</text:p>
          </table:table-cell>
          <table:table-cell office:value-type="float" office:value="2013640.59">
            <text:p>2 013 640,59</text:p>
          </table:table-cell>
          <table:table-cell table:formula="of:=[.C177] &amp; [.D177] &amp;[.E177] &amp; [.F177] &amp; [.G177]" office:value-type="string" office:string-value="80305030300000000000">
            <text:p>80305030300000000000</text:p>
          </table:table-cell>
          <table:table-cell office:value-type="string">
            <text:p>i4_80305030300000000000</text:p>
          </table:table-cell>
          <table:table-cell table:number-columns-repeated="1012"/>
        </table:table-row>
        <table:table-row table:style-name="ro3">
          <table:table-cell office:value-type="string">
            <text:p>Уличное освещение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301429210</text:p>
          </table:table-cell>
          <table:covered-table-cell/>
          <table:table-cell office:value-type="string">
            <text:p>000</text:p>
          </table:table-cell>
          <table:table-cell office:value-type="float" office:value="696800">
            <text:p>696 800,00</text:p>
          </table:table-cell>
          <table:table-cell office:value-type="float" office:value="244078">
            <text:p>244 078,00</text:p>
          </table:table-cell>
          <table:table-cell office:value-type="float" office:value="452722">
            <text:p>452 722,00</text:p>
          </table:table-cell>
          <table:table-cell table:formula="of:=[.C178] &amp; [.D178] &amp;[.E178] &amp; [.F178] &amp; [.G178]" office:value-type="string" office:string-value="80305030301429210000">
            <text:p>80305030301429210000</text:p>
          </table:table-cell>
          <table:table-cell office:value-type="string">
            <text:p>i5_8030503030142921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301429210</text:p>
          </table:table-cell>
          <table:covered-table-cell/>
          <table:table-cell office:value-type="string">
            <text:p>200</text:p>
          </table:table-cell>
          <table:table-cell office:value-type="float" office:value="696800">
            <text:p>696 800,00</text:p>
          </table:table-cell>
          <table:table-cell office:value-type="float" office:value="244078">
            <text:p>244 078,00</text:p>
          </table:table-cell>
          <table:table-cell office:value-type="float" office:value="452722">
            <text:p>452 722,00</text:p>
          </table:table-cell>
          <table:table-cell table:formula="of:=[.C179] &amp; [.D179] &amp;[.E179] &amp; [.F179] &amp; [.G179]" office:value-type="string" office:string-value="80305030301429210200">
            <text:p>80305030301429210200</text:p>
          </table:table-cell>
          <table:table-cell office:value-type="string">
            <text:p>i6_80305030301429210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301429210</text:p>
          </table:table-cell>
          <table:covered-table-cell/>
          <table:table-cell office:value-type="string">
            <text:p>240</text:p>
          </table:table-cell>
          <table:table-cell office:value-type="float" office:value="696800">
            <text:p>696 800,00</text:p>
          </table:table-cell>
          <table:table-cell office:value-type="float" office:value="244078">
            <text:p>244 078,00</text:p>
          </table:table-cell>
          <table:table-cell office:value-type="float" office:value="452722">
            <text:p>452 722,00</text:p>
          </table:table-cell>
          <table:table-cell table:formula="of:=[.C180] &amp; [.D180] &amp;[.E180] &amp; [.F180] &amp; [.G180]" office:value-type="string" office:string-value="80305030301429210240">
            <text:p>80305030301429210240</text:p>
          </table:table-cell>
          <table:table-cell office:value-type="string">
            <text:p>i6_8030503030142921024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30142921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696800">
            <text:p>696 800,00</text:p>
          </table:table-cell>
          <table:table-cell table:style-name="ce147" office:value-type="float" office:value="244078">
            <text:p>244 078,00</text:p>
          </table:table-cell>
          <table:table-cell table:style-name="ce166" table:formula="of:=IF(IF([.H181]=&quot;&quot;;0;[.H181])=0;0;(IF([.H181]&gt;0;IF([.I181]&gt;[.H181];0;[.H181]-[.I181]);IF([.I181]&gt;[.H181];[.H181]-[.I181];0))))" office:value-type="float" office:value="452722">
            <text:p>452 722,00</text:p>
          </table:table-cell>
          <table:table-cell table:formula="of:=[.C181] &amp; [.D181] &amp;[.E181] &amp; [.F181] &amp; [.G181]" office:value-type="string" office:string-value="80305030301429210244">
            <text:p>80305030301429210244</text:p>
          </table:table-cell>
          <table:table-cell table:style-name="ce197" table:formula="of:=[.C181] &amp; [.D181] &amp;[.E181] &amp; [.F181] &amp; [.G181]" office:value-type="string" office:string-value="80305030301429210244">
            <text:p>80305030301429210244</text:p>
          </table:table-cell>
          <table:table-cell table:style-name="ce200" table:number-columns-repeated="1012"/>
        </table:table-row>
        <table:table-row table:style-name="ro15">
          <table:table-cell office:value-type="string">
            <text:p>Мероприятия по энергосбережению и повышению энергетической эффективности использования энергетического ресурса при эксплуатации системы наружного освещения в Батецком сельском поселени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301529210</text:p>
          </table:table-cell>
          <table:covered-table-cell/>
          <table:table-cell office:value-type="string">
            <text:p>000</text:p>
          </table:table-cell>
          <table:table-cell office:value-type="float" office:value="2515000">
            <text:p>2 515 000,00</text:p>
          </table:table-cell>
          <table:table-cell office:value-type="float" office:value="954081.41">
            <text:p>954 081,41</text:p>
          </table:table-cell>
          <table:table-cell office:value-type="float" office:value="1560918.59">
            <text:p>1 560 918,59</text:p>
          </table:table-cell>
          <table:table-cell table:formula="of:=[.C182] &amp; [.D182] &amp;[.E182] &amp; [.F182] &amp; [.G182]" office:value-type="string" office:string-value="80305030301529210000">
            <text:p>80305030301529210000</text:p>
          </table:table-cell>
          <table:table-cell office:value-type="string">
            <text:p>i5_8030503030152921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301529210</text:p>
          </table:table-cell>
          <table:covered-table-cell/>
          <table:table-cell office:value-type="string">
            <text:p>200</text:p>
          </table:table-cell>
          <table:table-cell office:value-type="float" office:value="2515000">
            <text:p>2 515 000,00</text:p>
          </table:table-cell>
          <table:table-cell office:value-type="float" office:value="954081.41">
            <text:p>954 081,41</text:p>
          </table:table-cell>
          <table:table-cell office:value-type="float" office:value="1560918.59">
            <text:p>1 560 918,59</text:p>
          </table:table-cell>
          <table:table-cell table:formula="of:=[.C183] &amp; [.D183] &amp;[.E183] &amp; [.F183] &amp; [.G183]" office:value-type="string" office:string-value="80305030301529210200">
            <text:p>80305030301529210200</text:p>
          </table:table-cell>
          <table:table-cell office:value-type="string">
            <text:p>i6_80305030301529210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301529210</text:p>
          </table:table-cell>
          <table:covered-table-cell/>
          <table:table-cell office:value-type="string">
            <text:p>240</text:p>
          </table:table-cell>
          <table:table-cell office:value-type="float" office:value="2515000">
            <text:p>2 515 000,00</text:p>
          </table:table-cell>
          <table:table-cell office:value-type="float" office:value="954081.41">
            <text:p>954 081,41</text:p>
          </table:table-cell>
          <table:table-cell office:value-type="float" office:value="1560918.59">
            <text:p>1 560 918,59</text:p>
          </table:table-cell>
          <table:table-cell table:formula="of:=[.C184] &amp; [.D184] &amp;[.E184] &amp; [.F184] &amp; [.G184]" office:value-type="string" office:string-value="80305030301529210240">
            <text:p>80305030301529210240</text:p>
          </table:table-cell>
          <table:table-cell office:value-type="string">
            <text:p>i6_8030503030152921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30152921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2515000">
            <text:p>2 515 000,00</text:p>
          </table:table-cell>
          <table:table-cell table:style-name="ce147" office:value-type="float" office:value="954081.41">
            <text:p>954 081,41</text:p>
          </table:table-cell>
          <table:table-cell table:style-name="ce166" table:formula="of:=IF(IF([.H185]=&quot;&quot;;0;[.H185])=0;0;(IF([.H185]&gt;0;IF([.I185]&gt;[.H185];0;[.H185]-[.I185]);IF([.I185]&gt;[.H185];[.H185]-[.I185];0))))" office:value-type="float" office:value="1560918.59">
            <text:p>1 560 918,59</text:p>
          </table:table-cell>
          <table:table-cell table:formula="of:=[.C185] &amp; [.D185] &amp;[.E185] &amp; [.F185] &amp; [.G185]" office:value-type="string" office:string-value="80305030301529210244">
            <text:p>80305030301529210244</text:p>
          </table:table-cell>
          <table:table-cell table:style-name="ce197" table:formula="of:=[.C185] &amp; [.D185] &amp;[.E185] &amp; [.F185] &amp; [.G185]" office:value-type="string" office:string-value="80305030301529210244">
            <text:p>80305030301529210244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Муниципальная программа "Устойчивое развитие территории Батецкого сельского поселения"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0000000</text:p>
          </table:table-cell>
          <table:covered-table-cell/>
          <table:table-cell office:value-type="string">
            <text:p>000</text:p>
          </table:table-cell>
          <table:table-cell office:value-type="float" office:value="948000">
            <text:p>948 000,00</text:p>
          </table:table-cell>
          <table:table-cell office:value-type="float" office:value="0">
            <text:p>0,00</text:p>
          </table:table-cell>
          <table:table-cell office:value-type="float" office:value="948000">
            <text:p>948 000,00</text:p>
          </table:table-cell>
          <table:table-cell table:formula="of:=[.C186] &amp; [.D186] &amp;[.E186] &amp; [.F186] &amp; [.G186]" office:value-type="string" office:string-value="80305030500000000000">
            <text:p>80305030500000000000</text:p>
          </table:table-cell>
          <table:table-cell office:value-type="string">
            <text:p>i4_80305030500000000000</text:p>
          </table:table-cell>
          <table:table-cell table:number-columns-repeated="1012"/>
        </table:table-row>
        <table:table-row table:style-name="ro4">
          <table:table-cell office:value-type="string">
            <text:p>Обустройство многофункциональной спортивной площадки д. Городн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22R5764</text:p>
          </table:table-cell>
          <table:covered-table-cell/>
          <table:table-cell office:value-type="string">
            <text:p>000</text:p>
          </table:table-cell>
          <table:table-cell office:value-type="float" office:value="560000">
            <text:p>560 000,00</text:p>
          </table:table-cell>
          <table:table-cell office:value-type="float" office:value="0">
            <text:p>0,00</text:p>
          </table:table-cell>
          <table:table-cell office:value-type="float" office:value="560000">
            <text:p>560 000,00</text:p>
          </table:table-cell>
          <table:table-cell table:formula="of:=[.C187] &amp; [.D187] &amp;[.E187] &amp; [.F187] &amp; [.G187]" office:value-type="string" office:string-value="803050305022R5764000">
            <text:p>803050305022R5764000</text:p>
          </table:table-cell>
          <table:table-cell office:value-type="string">
            <text:p>i5_803050305022R5764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22R5764</text:p>
          </table:table-cell>
          <table:covered-table-cell/>
          <table:table-cell office:value-type="string">
            <text:p>200</text:p>
          </table:table-cell>
          <table:table-cell office:value-type="float" office:value="560000">
            <text:p>560 000,00</text:p>
          </table:table-cell>
          <table:table-cell office:value-type="float" office:value="0">
            <text:p>0,00</text:p>
          </table:table-cell>
          <table:table-cell office:value-type="float" office:value="560000">
            <text:p>560 000,00</text:p>
          </table:table-cell>
          <table:table-cell table:formula="of:=[.C188] &amp; [.D188] &amp;[.E188] &amp; [.F188] &amp; [.G188]" office:value-type="string" office:string-value="803050305022R5764200">
            <text:p>803050305022R5764200</text:p>
          </table:table-cell>
          <table:table-cell office:value-type="string">
            <text:p>i6_803050305022R5764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22R5764</text:p>
          </table:table-cell>
          <table:covered-table-cell/>
          <table:table-cell office:value-type="string">
            <text:p>240</text:p>
          </table:table-cell>
          <table:table-cell office:value-type="float" office:value="560000">
            <text:p>560 000,00</text:p>
          </table:table-cell>
          <table:table-cell office:value-type="float" office:value="0">
            <text:p>0,00</text:p>
          </table:table-cell>
          <table:table-cell office:value-type="float" office:value="560000">
            <text:p>560 000,00</text:p>
          </table:table-cell>
          <table:table-cell table:formula="of:=[.C189] &amp; [.D189] &amp;[.E189] &amp; [.F189] &amp; [.G189]" office:value-type="string" office:string-value="803050305022R5764240">
            <text:p>803050305022R5764240</text:p>
          </table:table-cell>
          <table:table-cell office:value-type="string">
            <text:p>i6_803050305022R5764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5022R5764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560000">
            <text:p>560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90]=&quot;&quot;;0;[.H190])=0;0;(IF([.H190]&gt;0;IF([.I190]&gt;[.H190];0;[.H190]-[.I190]);IF([.I190]&gt;[.H190];[.H190]-[.I190];0))))" office:value-type="float" office:value="560000">
            <text:p>560 000,00</text:p>
          </table:table-cell>
          <table:table-cell table:formula="of:=[.C190] &amp; [.D190] &amp;[.E190] &amp; [.F190] &amp; [.G190]" office:value-type="string" office:string-value="803050305022R5764244">
            <text:p>803050305022R5764244</text:p>
          </table:table-cell>
          <table:table-cell table:style-name="ce197" table:formula="of:=[.C190] &amp; [.D190] &amp;[.E190] &amp; [.F190] &amp; [.G190]" office:value-type="string" office:string-value="803050305022R5764244">
            <text:p>803050305022R5764244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Обустройство многофункциональной спортивной площадки д. Городня (средства бюджета поселения)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22S5764</text:p>
          </table:table-cell>
          <table:covered-table-cell/>
          <table:table-cell office:value-type="string">
            <text:p>000</text:p>
          </table:table-cell>
          <table:table-cell office:value-type="float" office:value="168000">
            <text:p>168 000,00</text:p>
          </table:table-cell>
          <table:table-cell office:value-type="float" office:value="0">
            <text:p>0,00</text:p>
          </table:table-cell>
          <table:table-cell office:value-type="float" office:value="168000">
            <text:p>168 000,00</text:p>
          </table:table-cell>
          <table:table-cell table:formula="of:=[.C191] &amp; [.D191] &amp;[.E191] &amp; [.F191] &amp; [.G191]" office:value-type="string" office:string-value="803050305022S5764000">
            <text:p>803050305022S5764000</text:p>
          </table:table-cell>
          <table:table-cell office:value-type="string">
            <text:p>i5_803050305022S5764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22S5764</text:p>
          </table:table-cell>
          <table:covered-table-cell/>
          <table:table-cell office:value-type="string">
            <text:p>200</text:p>
          </table:table-cell>
          <table:table-cell office:value-type="float" office:value="168000">
            <text:p>168 000,00</text:p>
          </table:table-cell>
          <table:table-cell office:value-type="float" office:value="0">
            <text:p>0,00</text:p>
          </table:table-cell>
          <table:table-cell office:value-type="float" office:value="168000">
            <text:p>168 000,00</text:p>
          </table:table-cell>
          <table:table-cell table:formula="of:=[.C192] &amp; [.D192] &amp;[.E192] &amp; [.F192] &amp; [.G192]" office:value-type="string" office:string-value="803050305022S5764200">
            <text:p>803050305022S5764200</text:p>
          </table:table-cell>
          <table:table-cell office:value-type="string">
            <text:p>i6_803050305022S5764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22S5764</text:p>
          </table:table-cell>
          <table:covered-table-cell/>
          <table:table-cell office:value-type="string">
            <text:p>240</text:p>
          </table:table-cell>
          <table:table-cell office:value-type="float" office:value="168000">
            <text:p>168 000,00</text:p>
          </table:table-cell>
          <table:table-cell office:value-type="float" office:value="0">
            <text:p>0,00</text:p>
          </table:table-cell>
          <table:table-cell office:value-type="float" office:value="168000">
            <text:p>168 000,00</text:p>
          </table:table-cell>
          <table:table-cell table:formula="of:=[.C193] &amp; [.D193] &amp;[.E193] &amp; [.F193] &amp; [.G193]" office:value-type="string" office:string-value="803050305022S5764240">
            <text:p>803050305022S5764240</text:p>
          </table:table-cell>
          <table:table-cell office:value-type="string">
            <text:p>i6_803050305022S5764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5022S5764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68000">
            <text:p>168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94]=&quot;&quot;;0;[.H194])=0;0;(IF([.H194]&gt;0;IF([.I194]&gt;[.H194];0;[.H194]-[.I194]);IF([.I194]&gt;[.H194];[.H194]-[.I194];0))))" office:value-type="float" office:value="168000">
            <text:p>168 000,00</text:p>
          </table:table-cell>
          <table:table-cell table:formula="of:=[.C194] &amp; [.D194] &amp;[.E194] &amp; [.F194] &amp; [.G194]" office:value-type="string" office:string-value="803050305022S5764244">
            <text:p>803050305022S5764244</text:p>
          </table:table-cell>
          <table:table-cell table:style-name="ce197" table:formula="of:=[.C194] &amp; [.D194] &amp;[.E194] &amp; [.F194] &amp; [.G194]" office:value-type="string" office:string-value="803050305022S5764244">
            <text:p>803050305022S5764244</text:p>
          </table:table-cell>
          <table:table-cell table:style-name="ce200" table:number-columns-repeated="1012"/>
        </table:table-row>
        <table:table-row table:style-name="ro11">
          <table:table-cell office:value-type="string">
            <text:p>Проект поддержки местных инициатив (средства <text:s/>бюджета поселения)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31S5260</text:p>
          </table:table-cell>
          <table:covered-table-cell/>
          <table:table-cell office:value-type="string">
            <text:p>000</text:p>
          </table:table-cell>
          <table:table-cell office:value-type="float" office:value="160000">
            <text:p>160 000,00</text:p>
          </table:table-cell>
          <table:table-cell office:value-type="float" office:value="0">
            <text:p>0,00</text:p>
          </table:table-cell>
          <table:table-cell office:value-type="float" office:value="160000">
            <text:p>160 000,00</text:p>
          </table:table-cell>
          <table:table-cell table:formula="of:=[.C195] &amp; [.D195] &amp;[.E195] &amp; [.F195] &amp; [.G195]" office:value-type="string" office:string-value="803050305031S5260000">
            <text:p>803050305031S5260000</text:p>
          </table:table-cell>
          <table:table-cell office:value-type="string">
            <text:p>i5_803050305031S5260000</text:p>
          </table:table-cell>
          <table:table-cell table:number-columns-repeated="1012"/>
        </table:table-row>
        <table:table-row table:style-name="ro4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31S5260</text:p>
          </table:table-cell>
          <table:covered-table-cell/>
          <table:table-cell office:value-type="string">
            <text:p>200</text:p>
          </table:table-cell>
          <table:table-cell office:value-type="float" office:value="160000">
            <text:p>160 000,00</text:p>
          </table:table-cell>
          <table:table-cell office:value-type="float" office:value="0">
            <text:p>0,00</text:p>
          </table:table-cell>
          <table:table-cell office:value-type="float" office:value="160000">
            <text:p>160 000,00</text:p>
          </table:table-cell>
          <table:table-cell table:formula="of:=[.C196] &amp; [.D196] &amp;[.E196] &amp; [.F196] &amp; [.G196]" office:value-type="string" office:string-value="803050305031S5260200">
            <text:p>803050305031S5260200</text:p>
          </table:table-cell>
          <table:table-cell office:value-type="string">
            <text:p>i6_803050305031S5260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31S5260</text:p>
          </table:table-cell>
          <table:covered-table-cell/>
          <table:table-cell office:value-type="string">
            <text:p>240</text:p>
          </table:table-cell>
          <table:table-cell office:value-type="float" office:value="160000">
            <text:p>160 000,00</text:p>
          </table:table-cell>
          <table:table-cell office:value-type="float" office:value="0">
            <text:p>0,00</text:p>
          </table:table-cell>
          <table:table-cell office:value-type="float" office:value="160000">
            <text:p>160 000,00</text:p>
          </table:table-cell>
          <table:table-cell table:formula="of:=[.C197] &amp; [.D197] &amp;[.E197] &amp; [.F197] &amp; [.G197]" office:value-type="string" office:string-value="803050305031S5260240">
            <text:p>803050305031S5260240</text:p>
          </table:table-cell>
          <table:table-cell office:value-type="string">
            <text:p>i6_803050305031S526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5031S526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160000">
            <text:p>160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198]=&quot;&quot;;0;[.H198])=0;0;(IF([.H198]&gt;0;IF([.I198]&gt;[.H198];0;[.H198]-[.I198]);IF([.I198]&gt;[.H198];[.H198]-[.I198];0))))" office:value-type="float" office:value="160000">
            <text:p>160 000,00</text:p>
          </table:table-cell>
          <table:table-cell table:formula="of:=[.C198] &amp; [.D198] &amp;[.E198] &amp; [.F198] &amp; [.G198]" office:value-type="string" office:string-value="803050305031S5260244">
            <text:p>803050305031S5260244</text:p>
          </table:table-cell>
          <table:table-cell table:style-name="ce197" table:formula="of:=[.C198] &amp; [.D198] &amp;[.E198] &amp; [.F198] &amp; [.G198]" office:value-type="string" office:string-value="803050305031S5260244">
            <text:p>803050305031S5260244</text:p>
          </table:table-cell>
          <table:table-cell table:style-name="ce200" table:number-columns-repeated="1012"/>
        </table:table-row>
        <table:table-row table:style-name="ro2">
          <table:table-cell office:value-type="string">
            <text:p>Поддержка инициативы представителей ТОС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41S2090</text:p>
          </table:table-cell>
          <table:covered-table-cell/>
          <table:table-cell office:value-type="string">
            <text:p>000</text:p>
          </table:table-cell>
          <table:table-cell office:value-type="float" office:value="60000">
            <text:p>60 000,00</text:p>
          </table:table-cell>
          <table:table-cell office:value-type="float" office:value="0">
            <text:p>0,00</text:p>
          </table:table-cell>
          <table:table-cell office:value-type="float" office:value="60000">
            <text:p>60 000,00</text:p>
          </table:table-cell>
          <table:table-cell table:formula="of:=[.C199] &amp; [.D199] &amp;[.E199] &amp; [.F199] &amp; [.G199]" office:value-type="string" office:string-value="803050305041S2090000">
            <text:p>803050305041S2090000</text:p>
          </table:table-cell>
          <table:table-cell office:value-type="string">
            <text:p>i5_803050305041S2090000</text:p>
          </table:table-cell>
          <table:table-cell table:number-columns-repeated="1012"/>
        </table:table-row>
        <table:table-row table:style-name="ro11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41S2090</text:p>
          </table:table-cell>
          <table:covered-table-cell/>
          <table:table-cell office:value-type="string">
            <text:p>200</text:p>
          </table:table-cell>
          <table:table-cell office:value-type="float" office:value="60000">
            <text:p>60 000,00</text:p>
          </table:table-cell>
          <table:table-cell office:value-type="float" office:value="0">
            <text:p>0,00</text:p>
          </table:table-cell>
          <table:table-cell office:value-type="float" office:value="60000">
            <text:p>60 000,00</text:p>
          </table:table-cell>
          <table:table-cell table:formula="of:=[.C200] &amp; [.D200] &amp;[.E200] &amp; [.F200] &amp; [.G200]" office:value-type="string" office:string-value="803050305041S2090200">
            <text:p>803050305041S2090200</text:p>
          </table:table-cell>
          <table:table-cell office:value-type="string">
            <text:p>i6_803050305041S2090200</text:p>
          </table:table-cell>
          <table:table-cell table:number-columns-repeated="1012"/>
        </table:table-row>
        <table:table-row table:style-name="ro4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503</text:p>
          </table:table-cell>
          <table:table-cell office:value-type="string" table:number-columns-spanned="2" table:number-rows-spanned="1">
            <text:p>05041S2090</text:p>
          </table:table-cell>
          <table:covered-table-cell/>
          <table:table-cell office:value-type="string">
            <text:p>240</text:p>
          </table:table-cell>
          <table:table-cell office:value-type="float" office:value="60000">
            <text:p>60 000,00</text:p>
          </table:table-cell>
          <table:table-cell office:value-type="float" office:value="0">
            <text:p>0,00</text:p>
          </table:table-cell>
          <table:table-cell office:value-type="float" office:value="60000">
            <text:p>60 000,00</text:p>
          </table:table-cell>
          <table:table-cell table:formula="of:=[.C201] &amp; [.D201] &amp;[.E201] &amp; [.F201] &amp; [.G201]" office:value-type="string" office:string-value="803050305041S2090240">
            <text:p>803050305041S2090240</text:p>
          </table:table-cell>
          <table:table-cell office:value-type="string">
            <text:p>i6_803050305041S209024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503</text:p>
          </table:table-cell>
          <table:table-cell table:style-name="ce66" office:value-type="string" table:number-columns-spanned="2" table:number-rows-spanned="1">
            <text:p>05041S209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60000">
            <text:p>60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202]=&quot;&quot;;0;[.H202])=0;0;(IF([.H202]&gt;0;IF([.I202]&gt;[.H202];0;[.H202]-[.I202]);IF([.I202]&gt;[.H202];[.H202]-[.I202];0))))" office:value-type="float" office:value="60000">
            <text:p>60 000,00</text:p>
          </table:table-cell>
          <table:table-cell table:formula="of:=[.C202] &amp; [.D202] &amp;[.E202] &amp; [.F202] &amp; [.G202]" office:value-type="string" office:string-value="803050305041S2090244">
            <text:p>803050305041S2090244</text:p>
          </table:table-cell>
          <table:table-cell table:style-name="ce197" table:formula="of:=[.C202] &amp; [.D202] &amp;[.E202] &amp; [.F202] &amp; [.G202]" office:value-type="string" office:string-value="803050305041S2090244">
            <text:p>803050305041S2090244</text:p>
          </table:table-cell>
          <table:table-cell table:style-name="ce200" table:number-columns-repeated="1012"/>
        </table:table-row>
        <table:table-row table:style-name="ro3">
          <table:table-cell office:value-type="string">
            <text:p>КУЛЬТУРА, КИНЕМАТОГРАФИЯ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800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52000">
            <text:p>52 000,00</text:p>
          </table:table-cell>
          <table:table-cell office:value-type="float" office:value="18642">
            <text:p>18 642,00</text:p>
          </table:table-cell>
          <table:table-cell office:value-type="float" office:value="33358">
            <text:p>33 358,00</text:p>
          </table:table-cell>
          <table:table-cell table:formula="of:=[.C203] &amp; [.D203] &amp;[.E203] &amp; [.F203] &amp; [.G203]" office:value-type="string" office:string-value="80308000000000000000">
            <text:p>80308000000000000000</text:p>
          </table:table-cell>
          <table:table-cell office:value-type="string">
            <text:p>i2_80308000000000000000</text:p>
          </table:table-cell>
          <table:table-cell table:number-columns-repeated="1012"/>
        </table:table-row>
        <table:table-row table:style-name="ro2">
          <table:table-cell office:value-type="string">
            <text:p>Культура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801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52000">
            <text:p>52 000,00</text:p>
          </table:table-cell>
          <table:table-cell office:value-type="float" office:value="18642">
            <text:p>18 642,00</text:p>
          </table:table-cell>
          <table:table-cell office:value-type="float" office:value="33358">
            <text:p>33 358,00</text:p>
          </table:table-cell>
          <table:table-cell table:formula="of:=[.C204] &amp; [.D204] &amp;[.E204] &amp; [.F204] &amp; [.G204]" office:value-type="string" office:string-value="80308010000000000000">
            <text:p>80308010000000000000</text:p>
          </table:table-cell>
          <table:table-cell office:value-type="string">
            <text:p>i3_80308010000000000000</text:p>
          </table:table-cell>
          <table:table-cell table:number-columns-repeated="1012"/>
        </table:table-row>
        <table:table-row table:style-name="ro11">
          <table:table-cell office:value-type="string">
            <text:p>Реализация функций иных федеральных органов государственной власт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801</text:p>
          </table:table-cell>
          <table:table-cell office:value-type="string" table:number-columns-spanned="2" table:number-rows-spanned="1">
            <text:p>9900000000</text:p>
          </table:table-cell>
          <table:covered-table-cell/>
          <table:table-cell office:value-type="string">
            <text:p>000</text:p>
          </table:table-cell>
          <table:table-cell office:value-type="float" office:value="52000">
            <text:p>52 000,00</text:p>
          </table:table-cell>
          <table:table-cell office:value-type="float" office:value="18642">
            <text:p>18 642,00</text:p>
          </table:table-cell>
          <table:table-cell office:value-type="float" office:value="33358">
            <text:p>33 358,00</text:p>
          </table:table-cell>
          <table:table-cell table:formula="of:=[.C205] &amp; [.D205] &amp;[.E205] &amp; [.F205] &amp; [.G205]" office:value-type="string" office:string-value="80308019900000000000">
            <text:p>80308019900000000000</text:p>
          </table:table-cell>
          <table:table-cell office:value-type="string">
            <text:p>i4_80308019900000000000</text:p>
          </table:table-cell>
          <table:table-cell table:number-columns-repeated="1012"/>
        </table:table-row>
        <table:table-row table:style-name="ro3">
          <table:table-cell office:value-type="string">
            <text:p>Непрограммные расход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801</text:p>
          </table:table-cell>
          <table:table-cell office:value-type="string" table:number-columns-spanned="2" table:number-rows-spanned="1">
            <text:p>9990000000</text:p>
          </table:table-cell>
          <table:covered-table-cell/>
          <table:table-cell office:value-type="string">
            <text:p>000</text:p>
          </table:table-cell>
          <table:table-cell office:value-type="float" office:value="52000">
            <text:p>52 000,00</text:p>
          </table:table-cell>
          <table:table-cell office:value-type="float" office:value="18642">
            <text:p>18 642,00</text:p>
          </table:table-cell>
          <table:table-cell office:value-type="float" office:value="33358">
            <text:p>33 358,00</text:p>
          </table:table-cell>
          <table:table-cell table:formula="of:=[.C206] &amp; [.D206] &amp;[.E206] &amp; [.F206] &amp; [.G206]" office:value-type="string" office:string-value="80308019990000000000">
            <text:p>80308019990000000000</text:p>
          </table:table-cell>
          <table:table-cell office:value-type="string">
            <text:p>i4_80308019990000000000</text:p>
          </table:table-cell>
          <table:table-cell table:number-columns-repeated="1012"/>
        </table:table-row>
        <table:table-row table:style-name="ro2">
          <table:table-cell office:value-type="string">
            <text:p>Проведение мероприятий по культуре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801</text:p>
          </table:table-cell>
          <table:table-cell office:value-type="string" table:number-columns-spanned="2" table:number-rows-spanned="1">
            <text:p>9990029410</text:p>
          </table:table-cell>
          <table:covered-table-cell/>
          <table:table-cell office:value-type="string">
            <text:p>000</text:p>
          </table:table-cell>
          <table:table-cell office:value-type="float" office:value="52000">
            <text:p>52 000,00</text:p>
          </table:table-cell>
          <table:table-cell office:value-type="float" office:value="18642">
            <text:p>18 642,00</text:p>
          </table:table-cell>
          <table:table-cell office:value-type="float" office:value="33358">
            <text:p>33 358,00</text:p>
          </table:table-cell>
          <table:table-cell table:formula="of:=[.C207] &amp; [.D207] &amp;[.E207] &amp; [.F207] &amp; [.G207]" office:value-type="string" office:string-value="80308019990029410000">
            <text:p>80308019990029410000</text:p>
          </table:table-cell>
          <table:table-cell office:value-type="string">
            <text:p>i5_80308019990029410000</text:p>
          </table:table-cell>
          <table:table-cell table:number-columns-repeated="1012"/>
        </table:table-row>
        <table:table-row table:style-name="ro11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801</text:p>
          </table:table-cell>
          <table:table-cell office:value-type="string" table:number-columns-spanned="2" table:number-rows-spanned="1">
            <text:p>9990029410</text:p>
          </table:table-cell>
          <table:covered-table-cell/>
          <table:table-cell office:value-type="string">
            <text:p>200</text:p>
          </table:table-cell>
          <table:table-cell office:value-type="float" office:value="52000">
            <text:p>52 000,00</text:p>
          </table:table-cell>
          <table:table-cell office:value-type="float" office:value="18642">
            <text:p>18 642,00</text:p>
          </table:table-cell>
          <table:table-cell office:value-type="float" office:value="33358">
            <text:p>33 358,00</text:p>
          </table:table-cell>
          <table:table-cell table:formula="of:=[.C208] &amp; [.D208] &amp;[.E208] &amp; [.F208] &amp; [.G208]" office:value-type="string" office:string-value="80308019990029410200">
            <text:p>80308019990029410200</text:p>
          </table:table-cell>
          <table:table-cell office:value-type="string">
            <text:p>i6_80308019990029410200</text:p>
          </table:table-cell>
          <table:table-cell table:number-columns-repeated="1012"/>
        </table:table-row>
        <table:table-row table:style-name="ro11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0801</text:p>
          </table:table-cell>
          <table:table-cell office:value-type="string" table:number-columns-spanned="2" table:number-rows-spanned="1">
            <text:p>9990029410</text:p>
          </table:table-cell>
          <table:covered-table-cell/>
          <table:table-cell office:value-type="string">
            <text:p>240</text:p>
          </table:table-cell>
          <table:table-cell office:value-type="float" office:value="52000">
            <text:p>52 000,00</text:p>
          </table:table-cell>
          <table:table-cell office:value-type="float" office:value="18642">
            <text:p>18 642,00</text:p>
          </table:table-cell>
          <table:table-cell office:value-type="float" office:value="33358">
            <text:p>33 358,00</text:p>
          </table:table-cell>
          <table:table-cell table:formula="of:=[.C209] &amp; [.D209] &amp;[.E209] &amp; [.F209] &amp; [.G209]" office:value-type="string" office:string-value="80308019990029410240">
            <text:p>80308019990029410240</text:p>
          </table:table-cell>
          <table:table-cell office:value-type="string">
            <text:p>i6_80308019990029410240</text:p>
          </table:table-cell>
          <table:table-cell table:number-columns-repeated="1012"/>
        </table:table-row>
        <table:table-row table:style-name="ro16">
          <table:table-cell table:style-name="ce15" office:value-type="string">
            <text:p>Прочая закупка товаров, работ и услуг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0801</text:p>
          </table:table-cell>
          <table:table-cell table:style-name="ce66" office:value-type="string" table:number-columns-spanned="2" table:number-rows-spanned="1">
            <text:p>9990029410</text:p>
          </table:table-cell>
          <table:covered-table-cell table:style-name="ce105"/>
          <table:table-cell table:style-name="ce66" office:value-type="string">
            <text:p>244</text:p>
          </table:table-cell>
          <table:table-cell table:style-name="ce127" office:value-type="float" office:value="52000">
            <text:p>52 000,00</text:p>
          </table:table-cell>
          <table:table-cell table:style-name="ce147" office:value-type="float" office:value="18642">
            <text:p>18 642,00</text:p>
          </table:table-cell>
          <table:table-cell table:style-name="ce166" table:formula="of:=IF(IF([.H210]=&quot;&quot;;0;[.H210])=0;0;(IF([.H210]&gt;0;IF([.I210]&gt;[.H210];0;[.H210]-[.I210]);IF([.I210]&gt;[.H210];[.H210]-[.I210];0))))" office:value-type="float" office:value="33358">
            <text:p>33 358,00</text:p>
          </table:table-cell>
          <table:table-cell table:formula="of:=[.C210] &amp; [.D210] &amp;[.E210] &amp; [.F210] &amp; [.G210]" office:value-type="string" office:string-value="80308019990029410244">
            <text:p>80308019990029410244</text:p>
          </table:table-cell>
          <table:table-cell table:style-name="ce197" table:formula="of:=[.C210] &amp; [.D210] &amp;[.E210] &amp; [.F210] &amp; [.G210]" office:value-type="string" office:string-value="80308019990029410244">
            <text:p>80308019990029410244</text:p>
          </table:table-cell>
          <table:table-cell table:style-name="ce200" table:number-columns-repeated="1012"/>
        </table:table-row>
        <table:table-row table:style-name="ro4">
          <table:table-cell office:value-type="string">
            <text:p>ОБСЛУЖИВАНИЕ ГОСУДАРСТВЕННОГО И МУНИЦИПАЛЬНОГО ДОЛГА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1300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formula="of:=[.C211] &amp; [.D211] &amp;[.E211] &amp; [.F211] &amp; [.G211]" office:value-type="string" office:string-value="80313000000000000000">
            <text:p>80313000000000000000</text:p>
          </table:table-cell>
          <table:table-cell office:value-type="string">
            <text:p>i2_80313000000000000000</text:p>
          </table:table-cell>
          <table:table-cell table:number-columns-repeated="1012"/>
        </table:table-row>
        <table:table-row table:style-name="ro4">
          <table:table-cell office:value-type="string">
            <text:p>Обслуживание государственного внутреннего и муниципального долга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1301</text:p>
          </table:table-cell>
          <table:table-cell office:value-type="string" table:number-columns-spanned="2" table:number-rows-spanned="1">
            <text:p>0000000000</text:p>
          </table:table-cell>
          <table:covered-table-cell/>
          <table:table-cell office:value-type="string">
            <text:p>000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formula="of:=[.C212] &amp; [.D212] &amp;[.E212] &amp; [.F212] &amp; [.G212]" office:value-type="string" office:string-value="80313010000000000000">
            <text:p>80313010000000000000</text:p>
          </table:table-cell>
          <table:table-cell office:value-type="string">
            <text:p>i3_80313010000000000000</text:p>
          </table:table-cell>
          <table:table-cell table:number-columns-repeated="1012"/>
        </table:table-row>
        <table:table-row table:style-name="ro4">
          <table:table-cell office:value-type="string">
            <text:p>Реализация функций иных федеральных органов государственной власти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1301</text:p>
          </table:table-cell>
          <table:table-cell office:value-type="string" table:number-columns-spanned="2" table:number-rows-spanned="1">
            <text:p>9900000000</text:p>
          </table:table-cell>
          <table:covered-table-cell/>
          <table:table-cell office:value-type="string">
            <text:p>000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formula="of:=[.C213] &amp; [.D213] &amp;[.E213] &amp; [.F213] &amp; [.G213]" office:value-type="string" office:string-value="80313019900000000000">
            <text:p>80313019900000000000</text:p>
          </table:table-cell>
          <table:table-cell office:value-type="string">
            <text:p>i4_80313019900000000000</text:p>
          </table:table-cell>
          <table:table-cell table:number-columns-repeated="1012"/>
        </table:table-row>
        <table:table-row table:style-name="ro3">
          <table:table-cell office:value-type="string">
            <text:p>Непрограммные расходы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1301</text:p>
          </table:table-cell>
          <table:table-cell office:value-type="string" table:number-columns-spanned="2" table:number-rows-spanned="1">
            <text:p>9990000000</text:p>
          </table:table-cell>
          <table:covered-table-cell/>
          <table:table-cell office:value-type="string">
            <text:p>000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formula="of:=[.C214] &amp; [.D214] &amp;[.E214] &amp; [.F214] &amp; [.G214]" office:value-type="string" office:string-value="80313019990000000000">
            <text:p>80313019990000000000</text:p>
          </table:table-cell>
          <table:table-cell office:value-type="string">
            <text:p>i4_80313019990000000000</text:p>
          </table:table-cell>
          <table:table-cell table:number-columns-repeated="1012"/>
        </table:table-row>
        <table:table-row table:style-name="ro3">
          <table:table-cell office:value-type="string">
            <text:p>Процентные платежи по долговым обязательствам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1301</text:p>
          </table:table-cell>
          <table:table-cell office:value-type="string" table:number-columns-spanned="2" table:number-rows-spanned="1">
            <text:p>9990028900</text:p>
          </table:table-cell>
          <table:covered-table-cell/>
          <table:table-cell office:value-type="string">
            <text:p>000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formula="of:=[.C215] &amp; [.D215] &amp;[.E215] &amp; [.F215] &amp; [.G215]" office:value-type="string" office:string-value="80313019990028900000">
            <text:p>80313019990028900000</text:p>
          </table:table-cell>
          <table:table-cell office:value-type="string">
            <text:p>i5_80313019990028900000</text:p>
          </table:table-cell>
          <table:table-cell table:number-columns-repeated="1012"/>
        </table:table-row>
        <table:table-row table:style-name="ro3">
          <table:table-cell office:value-type="string">
            <text:p>Обслуживание государственного (муниципального) долга</text:p>
          </table:table-cell>
          <table:table-cell office:value-type="string">
            <text:p>200</text:p>
          </table:table-cell>
          <table:table-cell office:value-type="string">
            <text:p>803</text:p>
          </table:table-cell>
          <table:table-cell office:value-type="string">
            <text:p>1301</text:p>
          </table:table-cell>
          <table:table-cell office:value-type="string" table:number-columns-spanned="2" table:number-rows-spanned="1">
            <text:p>9990028900</text:p>
          </table:table-cell>
          <table:covered-table-cell/>
          <table:table-cell office:value-type="string">
            <text:p>700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formula="of:=[.C216] &amp; [.D216] &amp;[.E216] &amp; [.F216] &amp; [.G216]" office:value-type="string" office:string-value="80313019990028900700">
            <text:p>80313019990028900700</text:p>
          </table:table-cell>
          <table:table-cell office:value-type="string">
            <text:p>i6_80313019990028900700</text:p>
          </table:table-cell>
          <table:table-cell table:number-columns-repeated="1012"/>
        </table:table-row>
        <table:table-row table:style-name="ro3">
          <table:table-cell table:style-name="ce15" office:value-type="string">
            <text:p>Обслуживание муниципального долга</text:p>
          </table:table-cell>
          <table:table-cell table:style-name="ce41" office:value-type="string">
            <text:p>200</text:p>
          </table:table-cell>
          <table:table-cell table:style-name="ce66" office:value-type="string">
            <text:p>803</text:p>
          </table:table-cell>
          <table:table-cell table:style-name="ce66" office:value-type="string">
            <text:p>1301</text:p>
          </table:table-cell>
          <table:table-cell table:style-name="ce66" office:value-type="string" table:number-columns-spanned="2" table:number-rows-spanned="1">
            <text:p>9990028900</text:p>
          </table:table-cell>
          <table:covered-table-cell table:style-name="ce105"/>
          <table:table-cell table:style-name="ce66" office:value-type="string">
            <text:p>730</text:p>
          </table:table-cell>
          <table:table-cell table:style-name="ce127" office:value-type="float" office:value="5000">
            <text:p>5 0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217]=&quot;&quot;;0;[.H217])=0;0;(IF([.H217]&gt;0;IF([.I217]&gt;[.H217];0;[.H217]-[.I217]);IF([.I217]&gt;[.H217];[.H217]-[.I217];0))))" office:value-type="float" office:value="5000">
            <text:p>5 000,00</text:p>
          </table:table-cell>
          <table:table-cell table:formula="of:=[.C217] &amp; [.D217] &amp;[.E217] &amp; [.F217] &amp; [.G217]" office:value-type="string" office:string-value="80313019990028900730">
            <text:p>80313019990028900730</text:p>
          </table:table-cell>
          <table:table-cell table:style-name="ce197" table:formula="of:=[.C217] &amp; [.D217] &amp;[.E217] &amp; [.F217] &amp; [.G217]" office:value-type="string" office:string-value="80313019990028900730">
            <text:p>80313019990028900730</text:p>
          </table:table-cell>
          <table:table-cell table:style-name="ce200" table:number-columns-repeated="1012"/>
        </table:table-row>
        <table:table-row table:style-name="ro18" table:visibility="collapse">
          <table:table-cell table:style-name="ce19"/>
          <table:table-cell table:style-name="ce44"/>
          <table:table-cell table:style-name="ce69" table:number-columns-repeated="5"/>
          <table:table-cell table:style-name="ce131"/>
          <table:table-cell table:style-name="ce150"/>
          <table:table-cell table:style-name="ce169"/>
          <table:table-cell table:style-name="ce189"/>
          <table:table-cell table:style-name="Default"/>
          <table:table-cell table:number-columns-repeated="1012"/>
        </table:table-row>
        <table:table-row table:style-name="ro2">
          <table:table-cell table:style-name="ce20" table:number-columns-repeated="2"/>
          <table:table-cell table:style-name="ce68" table:number-columns-repeated="5"/>
          <table:table-cell table:style-name="ce132" table:number-columns-repeated="4"/>
          <table:table-cell table:style-name="Default"/>
          <table:table-cell table:number-columns-repeated="1012"/>
        </table:table-row>
        <table:table-row table:style-name="ro19">
          <table:table-cell table:style-name="ce21" office:value-type="string">
            <text:p>Результат исполнения бюджета (дефицит / профицит)</text:p>
          </table:table-cell>
          <table:table-cell table:style-name="ce45" office:value-type="float" office:value="450">
            <text:p>450</text:p>
          </table:table-cell>
          <table:table-cell table:style-name="ce70" office:value-type="string" table:number-columns-spanned="5" table:number-rows-spanned="1">
            <text:p>х</text:p>
          </table:table-cell>
          <table:covered-table-cell table:number-columns-repeated="3" table:style-name="ce88"/>
          <table:covered-table-cell table:style-name="ce113"/>
          <table:table-cell table:style-name="ce133" table:formula="of:=0-[.H228]" office:value-type="float" office:value="-537428.61">
            <text:p>-537 428,61</text:p>
          </table:table-cell>
          <table:table-cell table:style-name="ce133" table:formula="of:=[.I15]-[.I74]" office:value-type="float" office:value="-626004.09">
            <text:p>-626 004,09</text:p>
          </table:table-cell>
          <table:table-cell table:style-name="ce170" office:value-type="string">
            <text:p>х</text:p>
          </table:table-cell>
          <table:table-cell table:style-name="Default" table:number-columns-repeated="2"/>
          <table:table-cell table:number-columns-repeated="1012"/>
        </table:table-row>
        <table:table-row table:style-name="ro14">
          <table:table-cell table:style-name="ce20"/>
          <table:table-cell table:style-name="ce46"/>
          <table:table-cell table:style-name="ce68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table:number-columns-spanned="10" table:number-rows-spanned="1">
            <text:p><text:s text:c="34"/>3. Источники финансирования дефицита бюджета</text:p>
          </table:table-cell>
          <table:covered-table-cell table:number-columns-repeated="9" table:style-name="ce36"/>
          <table:table-cell table:style-name="ce36"/>
          <table:table-cell table:style-name="Default"/>
          <table:table-cell table:number-columns-repeated="1012"/>
        </table:table-row>
        <table:table-row table:style-name="ro2">
          <table:table-cell table:style-name="ce7"/>
          <table:table-cell table:style-name="ce47"/>
          <table:table-cell table:style-name="ce60" table:number-columns-repeated="5"/>
          <table:table-cell table:style-name="ce122" table:number-columns-repeated="2"/>
          <table:table-cell table:style-name="ce171" office:value-type="string">
            <text:p><text:s text:c="24"/>Форма 0503117 <text:s/>с.3</text:p>
          </table:table-cell>
          <table:table-cell table:style-name="ce171"/>
          <table:table-cell table:style-name="Default"/>
          <table:table-cell table:number-columns-repeated="1012"/>
        </table:table-row>
        <table:table-row table:style-name="ro20">
          <table:table-cell table:style-name="ce8" office:value-type="string" table:number-columns-spanned="1" table:number-rows-spanned="3">
            <text:p>Наименование показателя</text:p>
          </table:table-cell>
          <table:table-cell table:style-name="ce8" office:value-type="string" table:number-columns-spanned="1" table:number-rows-spanned="3">
            <text:p>Код</text:p>
            <text:p>стро-</text:p>
            <text:p>ки</text:p>
          </table:table-cell>
          <table:table-cell table:style-name="ce8" office:value-type="string" table:number-columns-spanned="5" table:number-rows-spanned="3">
            <text:p>Код источника финансирования дефицита бюджета по бюджетной классификации</text:p>
          </table:table-cell>
          <table:covered-table-cell table:number-columns-repeated="3" table:style-name="ce80"/>
          <table:covered-table-cell table:style-name="ce107"/>
          <table:table-cell table:style-name="ce8" office:value-type="string" table:number-columns-spanned="1" table:number-rows-spanned="3">
            <text:p>Утвержденные бюджетные назначения</text:p>
          </table:table-cell>
          <table:table-cell table:style-name="ce8" office:value-type="string" table:number-columns-spanned="1" table:number-rows-spanned="3">
            <text:p>Исполнено</text:p>
          </table:table-cell>
          <table:table-cell table:style-name="ce8" office:value-type="string" table:number-columns-spanned="1" table:number-rows-spanned="3">
            <text:p>Неисполненные назначения</text:p>
          </table:table-cell>
          <table:table-cell table:style-name="ce81"/>
          <table:table-cell table:style-name="Default"/>
          <table:table-cell table:number-columns-repeated="1012"/>
        </table:table-row>
        <table:table-row table:style-name="ro20">
          <table:covered-table-cell table:number-columns-repeated="2" table:style-name="ce9"/>
          <table:covered-table-cell table:style-name="ce61"/>
          <table:covered-table-cell table:number-columns-repeated="3" table:style-name="ce81"/>
          <table:covered-table-cell table:style-name="ce108"/>
          <table:covered-table-cell table:number-columns-repeated="3" table:style-name="ce9"/>
          <table:table-cell table:style-name="ce81"/>
          <table:table-cell table:style-name="Default"/>
          <table:table-cell table:number-columns-repeated="1012"/>
        </table:table-row>
        <table:table-row table:style-name="ro20">
          <table:covered-table-cell table:number-columns-repeated="2" table:style-name="ce10"/>
          <table:covered-table-cell table:style-name="ce62"/>
          <table:covered-table-cell table:number-columns-repeated="3" table:style-name="ce82"/>
          <table:covered-table-cell table:style-name="ce109"/>
          <table:covered-table-cell table:number-columns-repeated="3" table:style-name="ce10"/>
          <table:table-cell table:style-name="ce81"/>
          <table:table-cell table:style-name="Default"/>
          <table:table-cell table:number-columns-repeated="1012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 table:number-columns-spanned="5" table:number-rows-spanned="1">
            <text:p>3</text:p>
          </table:table-cell>
          <table:covered-table-cell table:number-columns-repeated="3" table:style-name="ce83"/>
          <table:covered-table-cell table:style-name="ce110"/>
          <table:table-cell table:style-name="ce123" office:value-type="string">
            <text:p>4</text:p>
          </table:table-cell>
          <table:table-cell table:style-name="ce123" office:value-type="string">
            <text:p>5</text:p>
          </table:table-cell>
          <table:table-cell table:style-name="ce123" office:value-type="string">
            <text:p>6</text:p>
          </table:table-cell>
          <table:table-cell table:style-name="ce186"/>
          <table:table-cell table:style-name="Default"/>
          <table:table-cell table:number-columns-repeated="1012"/>
        </table:table-row>
        <table:table-row table:style-name="ro3">
          <table:table-cell table:style-name="ce22" office:value-type="string">
            <text:p>Источники финансирования дефицита бюджета - всего</text:p>
          </table:table-cell>
          <table:table-cell table:style-name="ce38" office:value-type="string">
            <text:p>500</text:p>
          </table:table-cell>
          <table:table-cell table:style-name="ce63" office:value-type="string" table:number-columns-spanned="5" table:number-rows-spanned="1">
            <text:p>х</text:p>
          </table:table-cell>
          <table:covered-table-cell table:number-columns-repeated="3" table:style-name="ce84"/>
          <table:covered-table-cell table:style-name="ce111"/>
          <table:table-cell table:style-name="ce134" table:formula="of:=[.H230]+[.H244]+[.H249]" office:value-type="float" office:value="537428.61">
            <text:p>537 428,61</text:p>
          </table:table-cell>
          <table:table-cell table:style-name="ce134" table:formula="of:=[.I230]+[.I244]+[.I249]" office:value-type="float" office:value="626004.09">
            <text:p>626 004,09</text:p>
          </table:table-cell>
          <table:table-cell table:style-name="ce172" table:formula="of:=[.J230]+[.J244]+[.J249]" office:value-type="float" office:value="0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3" office:value-type="string">
            <text:p><text:s text:c="6"/>в том числе:</text:p>
          </table:table-cell>
          <table:table-cell table:style-name="ce48"/>
          <table:table-cell table:style-name="ce71" table:number-columns-spanned="5" table:number-rows-spanned="1"/>
          <table:covered-table-cell table:number-columns-repeated="3" table:style-name="ce89"/>
          <table:covered-table-cell table:style-name="ce114"/>
          <table:table-cell table:style-name="ce135"/>
          <table:table-cell table:style-name="ce151"/>
          <table:table-cell table:style-name="ce173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2" office:value-type="string">
            <text:p>источники внутреннего финансирования бюджета</text:p>
          </table:table-cell>
          <table:table-cell table:style-name="ce49" office:value-type="string">
            <text:p>520</text:p>
          </table:table-cell>
          <table:table-cell table:style-name="ce72" office:value-type="string" table:number-columns-spanned="5" table:number-rows-spanned="1">
            <text:p>х</text:p>
          </table:table-cell>
          <table:covered-table-cell table:number-columns-repeated="3" table:style-name="ce90"/>
          <table:covered-table-cell table:style-name="ce115"/>
          <table:table-cell table:number-columns-repeated="2" table:style-name="ce124" office:value-type="float" office:value="0">
            <text:p>0,00</text:p>
          </table:table-cell>
          <table:table-cell table:style-name="ce174" office:value-type="float" office:value="0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3" office:value-type="string">
            <text:p><text:s text:c="7"/>из них:</text:p>
          </table:table-cell>
          <table:table-cell table:style-name="ce39"/>
          <table:table-cell table:style-name="ce73" table:number-columns-spanned="5" table:number-rows-spanned="1"/>
          <table:covered-table-cell table:number-columns-repeated="3" table:style-name="ce91"/>
          <table:covered-table-cell table:style-name="ce116"/>
          <table:table-cell table:style-name="ce136"/>
          <table:table-cell table:style-name="ce152"/>
          <table:table-cell table:style-name="ce175"/>
          <table:table-cell table:style-name="Default" table:number-columns-repeated="2"/>
          <table:table-cell table:number-columns-repeated="1012"/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520</text:p>
          </table:table-cell>
          <table:table-cell table:style-name="ce74" office:value-type="string">
            <text:p>803</text:p>
          </table:table-cell>
          <table:table-cell table:style-name="ce92" office:value-type="string" table:number-columns-spanned="4" table:number-rows-spanned="1">
            <text:p>00000000000000000</text:p>
          </table:table-cell>
          <table:covered-table-cell table:number-columns-repeated="2" table:style-name="ce99"/>
          <table:covered-table-cell table:style-name="ce117"/>
          <table:table-cell office:value-type="float" office:value="1502700">
            <text:p>1 502 700,00</text:p>
          </table:table-cell>
          <table:table-cell office:value-type="float" office:value="0">
            <text:p>0,00</text:p>
          </table:table-cell>
          <table:table-cell office:value-type="float" office:value="1502700">
            <text:p>1 502 700,00</text:p>
          </table:table-cell>
          <table:table-cell table:style-name="ce189" table:formula="of:=[.C232] &amp; [.D232] &amp; [.G232]" office:value-type="string" office:string-value="80300000000000000000">
            <text:p>80300000000000000000</text:p>
          </table:table-cell>
          <table:table-cell office:value-type="string">
            <text:p>i1_80300000000000000000</text:p>
          </table:table-cell>
          <table:table-cell table:number-columns-repeated="1012"/>
        </table:table-row>
        <table:table-row table:style-name="ro11">
          <table:table-cell office:value-type="string">
            <text:p>ИСТОЧНИКИ ВНУТРЕННЕГО ФИНАНСИРОВАНИЯ ДЕФИЦИТОВ БЮДЖЕТОВ</text:p>
          </table:table-cell>
          <table:table-cell office:value-type="string">
            <text:p>520</text:p>
          </table:table-cell>
          <table:table-cell table:style-name="ce74" office:value-type="string">
            <text:p>803</text:p>
          </table:table-cell>
          <table:table-cell table:style-name="ce92" office:value-type="string" table:number-columns-spanned="4" table:number-rows-spanned="1">
            <text:p>01000000000000000</text:p>
          </table:table-cell>
          <table:covered-table-cell table:number-columns-repeated="2" table:style-name="ce99"/>
          <table:covered-table-cell table:style-name="ce117"/>
          <table:table-cell office:value-type="float" office:value="1502700">
            <text:p>1 502 700,00</text:p>
          </table:table-cell>
          <table:table-cell office:value-type="float" office:value="0">
            <text:p>0,00</text:p>
          </table:table-cell>
          <table:table-cell office:value-type="float" office:value="1502700">
            <text:p>1 502 700,00</text:p>
          </table:table-cell>
          <table:table-cell table:style-name="ce189" table:formula="of:=[.C233] &amp; [.D233] &amp; [.G233]" office:value-type="string" office:string-value="80301000000000000000">
            <text:p>80301000000000000000</text:p>
          </table:table-cell>
          <table:table-cell office:value-type="string">
            <text:p>i2_80301000000000000000</text:p>
          </table:table-cell>
          <table:table-cell table:number-columns-repeated="1012"/>
        </table:table-row>
        <table:table-row table:style-name="ro11">
          <table:table-cell office:value-type="string">
            <text:p>Кредиты кредитных организаций в валюте Российской Федерации</text:p>
          </table:table-cell>
          <table:table-cell office:value-type="string">
            <text:p>520</text:p>
          </table:table-cell>
          <table:table-cell table:style-name="ce74" office:value-type="string">
            <text:p>803</text:p>
          </table:table-cell>
          <table:table-cell table:style-name="ce92" office:value-type="string" table:number-columns-spanned="4" table:number-rows-spanned="1">
            <text:p>01020000000000000</text:p>
          </table:table-cell>
          <table:covered-table-cell table:number-columns-repeated="2" table:style-name="ce99"/>
          <table:covered-table-cell table:style-name="ce117"/>
          <table:table-cell office:value-type="float" office:value="1502700">
            <text:p>1 502 700,00</text:p>
          </table:table-cell>
          <table:table-cell office:value-type="float" office:value="0">
            <text:p>0,00</text:p>
          </table:table-cell>
          <table:table-cell office:value-type="float" office:value="1502700">
            <text:p>1 502 700,00</text:p>
          </table:table-cell>
          <table:table-cell table:style-name="ce189" table:formula="of:=[.C234] &amp; [.D234] &amp; [.G234]" office:value-type="string" office:string-value="80301020000000000000">
            <text:p>80301020000000000000</text:p>
          </table:table-cell>
          <table:table-cell office:value-type="string">
            <text:p>i2_80301020000000000000</text:p>
          </table:table-cell>
          <table:table-cell table:number-columns-repeated="1012"/>
        </table:table-row>
        <table:table-row table:style-name="ro11">
          <table:table-cell office:value-type="string">
            <text:p>Получение кредитов от кредитных организаций в валюте Российской Федерации</text:p>
          </table:table-cell>
          <table:table-cell office:value-type="string">
            <text:p>520</text:p>
          </table:table-cell>
          <table:table-cell table:style-name="ce74" office:value-type="string">
            <text:p>803</text:p>
          </table:table-cell>
          <table:table-cell table:style-name="ce92" office:value-type="string" table:number-columns-spanned="4" table:number-rows-spanned="1">
            <text:p>01020000000000700</text:p>
          </table:table-cell>
          <table:covered-table-cell table:number-columns-repeated="2" table:style-name="ce99"/>
          <table:covered-table-cell table:style-name="ce117"/>
          <table:table-cell office:value-type="float" office:value="1502700">
            <text:p>1 502 700,00</text:p>
          </table:table-cell>
          <table:table-cell office:value-type="float" office:value="0">
            <text:p>0,00</text:p>
          </table:table-cell>
          <table:table-cell office:value-type="float" office:value="1502700">
            <text:p>1 502 700,00</text:p>
          </table:table-cell>
          <table:table-cell table:style-name="ce189" table:formula="of:=[.C235] &amp; [.D235] &amp; [.G235]" office:value-type="string" office:string-value="80301020000000000700">
            <text:p>80301020000000000700</text:p>
          </table:table-cell>
          <table:table-cell office:value-type="string">
            <text:p>i2_80301020000000000700</text:p>
          </table:table-cell>
          <table:table-cell table:number-columns-repeated="1012"/>
        </table:table-row>
        <table:table-row table:style-name="ro10">
          <table:table-cell table:style-name="ce24" office:value-type="string">
            <text:p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ce41" office:value-type="string">
            <text:p>520</text:p>
          </table:table-cell>
          <table:table-cell table:style-name="ce66" office:value-type="string">
            <text:p>803</text:p>
          </table:table-cell>
          <table:table-cell table:style-name="ce66" office:value-type="string" table:number-columns-spanned="4" table:number-rows-spanned="1">
            <text:p>010200001000007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1502700">
            <text:p>1 502 7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236]=&quot;&quot;;0;[.H236])=0;0;(IF([.H236]&gt;0;IF([.I236]&gt;[.H236];0;[.H236]-[.I236]);IF([.I236]&gt;[.H236];[.H236]-[.I236];0))))" office:value-type="float" office:value="1502700">
            <text:p>1 502 700,00</text:p>
          </table:table-cell>
          <table:table-cell table:style-name="ce190" table:formula="of:=[.C236] &amp; [.D236] &amp; [.G236]" office:value-type="string" office:string-value="80301020000100000710">
            <text:p>80301020000100000710</text:p>
          </table:table-cell>
          <table:table-cell table:style-name="ce197" table:formula="of:=[.C236] &amp; [.D236] &amp; [.G236]" office:value-type="string" office:string-value="80301020000100000710">
            <text:p>80301020000100000710</text:p>
          </table:table-cell>
          <table:table-cell table:style-name="ce200" table:number-columns-repeated="1012"/>
        </table:table-row>
        <table:table-row table:style-name="ro2">
          <table:table-cell office:value-type="string">
            <text:p>МИНИСТЕРСТВО ФИНАНСОВ НОВГОРОДСКОЙ ОБЛАСТИ</text:p>
          </table:table-cell>
          <table:table-cell office:value-type="string">
            <text:p>5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0000000000000000</text:p>
          </table:table-cell>
          <table:covered-table-cell table:number-columns-repeated="2" table:style-name="ce99"/>
          <table:covered-table-cell table:style-name="ce117"/>
          <table:table-cell office:value-type="float" office:value="-1502700">
            <text:p>-1 502 700,00</text:p>
          </table:table-cell>
          <table:table-cell office:value-type="float" office:value="0">
            <text:p>0,00</text:p>
          </table:table-cell>
          <table:table-cell office:value-type="float" office:value="-1502700">
            <text:p>-1 502 700,00</text:p>
          </table:table-cell>
          <table:table-cell table:style-name="ce189" table:formula="of:=[.C237] &amp; [.D237] &amp; [.G237]" office:value-type="string" office:string-value="89200000000000000000">
            <text:p>89200000000000000000</text:p>
          </table:table-cell>
          <table:table-cell office:value-type="string">
            <text:p>i1_89200000000000000000</text:p>
          </table:table-cell>
          <table:table-cell table:number-columns-repeated="1012"/>
        </table:table-row>
        <table:table-row table:style-name="ro11">
          <table:table-cell office:value-type="string">
            <text:p>ИСТОЧНИКИ ВНУТРЕННЕГО ФИНАНСИРОВАНИЯ ДЕФИЦИТОВ БЮДЖЕТОВ</text:p>
          </table:table-cell>
          <table:table-cell office:value-type="string">
            <text:p>5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00000000000000</text:p>
          </table:table-cell>
          <table:covered-table-cell table:number-columns-repeated="2" table:style-name="ce99"/>
          <table:covered-table-cell table:style-name="ce117"/>
          <table:table-cell office:value-type="float" office:value="-1502700">
            <text:p>-1 502 700,00</text:p>
          </table:table-cell>
          <table:table-cell office:value-type="float" office:value="0">
            <text:p>0,00</text:p>
          </table:table-cell>
          <table:table-cell office:value-type="float" office:value="-1502700">
            <text:p>-1 502 700,00</text:p>
          </table:table-cell>
          <table:table-cell table:style-name="ce189" table:formula="of:=[.C238] &amp; [.D238] &amp; [.G238]" office:value-type="string" office:string-value="89201000000000000000">
            <text:p>89201000000000000000</text:p>
          </table:table-cell>
          <table:table-cell office:value-type="string">
            <text:p>i2_89201000000000000000</text:p>
          </table:table-cell>
          <table:table-cell table:number-columns-repeated="1012"/>
        </table:table-row>
        <table:table-row table:style-name="ro11">
          <table:table-cell office:value-type="string">
            <text:p>Бюджетные кредиты от других бюджетов бюджетной системы Российской Федерации</text:p>
          </table:table-cell>
          <table:table-cell office:value-type="string">
            <text:p>5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30000000000000</text:p>
          </table:table-cell>
          <table:covered-table-cell table:number-columns-repeated="2" table:style-name="ce99"/>
          <table:covered-table-cell table:style-name="ce117"/>
          <table:table-cell office:value-type="float" office:value="-1502700">
            <text:p>-1 502 700,00</text:p>
          </table:table-cell>
          <table:table-cell office:value-type="float" office:value="0">
            <text:p>0,00</text:p>
          </table:table-cell>
          <table:table-cell office:value-type="float" office:value="-1502700">
            <text:p>-1 502 700,00</text:p>
          </table:table-cell>
          <table:table-cell table:style-name="ce189" table:formula="of:=[.C239] &amp; [.D239] &amp; [.G239]" office:value-type="string" office:string-value="89201030000000000000">
            <text:p>89201030000000000000</text:p>
          </table:table-cell>
          <table:table-cell office:value-type="string">
            <text:p>i2_89201030000000000000</text:p>
          </table:table-cell>
          <table:table-cell table:number-columns-repeated="1012"/>
        </table:table-row>
        <table:table-row table:style-name="ro12">
          <table:table-cell office:value-type="string">
            <text:p>Бюджетные кредиты от других бюджетов бюджетной системы Российской Федерации в валюте Российской Федерации</text:p>
          </table:table-cell>
          <table:table-cell office:value-type="string">
            <text:p>5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30100000000000</text:p>
          </table:table-cell>
          <table:covered-table-cell table:number-columns-repeated="2" table:style-name="ce99"/>
          <table:covered-table-cell table:style-name="ce117"/>
          <table:table-cell office:value-type="float" office:value="-1502700">
            <text:p>-1 502 700,00</text:p>
          </table:table-cell>
          <table:table-cell office:value-type="float" office:value="0">
            <text:p>0,00</text:p>
          </table:table-cell>
          <table:table-cell office:value-type="float" office:value="-1502700">
            <text:p>-1 502 700,00</text:p>
          </table:table-cell>
          <table:table-cell table:style-name="ce189" table:formula="of:=[.C240] &amp; [.D240] &amp; [.G240]" office:value-type="string" office:string-value="89201030100000000000">
            <text:p>89201030100000000000</text:p>
          </table:table-cell>
          <table:table-cell office:value-type="string">
            <text:p>i2_89201030100000000000</text:p>
          </table:table-cell>
          <table:table-cell table:number-columns-repeated="1012"/>
        </table:table-row>
        <table:table-row table:style-name="ro12">
          <table:table-cell office:value-type="string">
            <text:p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office:value-type="string">
            <text:p>5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30100000000800</text:p>
          </table:table-cell>
          <table:covered-table-cell table:number-columns-repeated="2" table:style-name="ce99"/>
          <table:covered-table-cell table:style-name="ce117"/>
          <table:table-cell office:value-type="float" office:value="-1502700">
            <text:p>-1 502 700,00</text:p>
          </table:table-cell>
          <table:table-cell office:value-type="float" office:value="0">
            <text:p>0,00</text:p>
          </table:table-cell>
          <table:table-cell office:value-type="float" office:value="-1502700">
            <text:p>-1 502 700,00</text:p>
          </table:table-cell>
          <table:table-cell table:style-name="ce189" table:formula="of:=[.C241] &amp; [.D241] &amp; [.G241]" office:value-type="string" office:string-value="89201030100000000800">
            <text:p>89201030100000000800</text:p>
          </table:table-cell>
          <table:table-cell office:value-type="string">
            <text:p>i2_89201030100000000800</text:p>
          </table:table-cell>
          <table:table-cell table:number-columns-repeated="1012"/>
        </table:table-row>
        <table:table-row table:style-name="ro10">
          <table:table-cell table:style-name="ce24" office:value-type="string">
            <text:p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ce41" office:value-type="string">
            <text:p>520</text:p>
          </table:table-cell>
          <table:table-cell table:style-name="ce66" office:value-type="string">
            <text:p>892</text:p>
          </table:table-cell>
          <table:table-cell table:style-name="ce66" office:value-type="string" table:number-columns-spanned="4" table:number-rows-spanned="1">
            <text:p>01030100100000810</text:p>
          </table:table-cell>
          <table:covered-table-cell table:number-columns-repeated="2" table:style-name="ce98"/>
          <table:covered-table-cell table:style-name="ce105"/>
          <table:table-cell table:style-name="ce127" office:value-type="float" office:value="-1502700">
            <text:p>-1 502 700,00</text:p>
          </table:table-cell>
          <table:table-cell table:style-name="ce147" office:value-type="float" office:value="0">
            <text:p>0,00</text:p>
          </table:table-cell>
          <table:table-cell table:style-name="ce166" table:formula="of:=IF(IF([.H242]=&quot;&quot;;0;[.H242])=0;0;(IF([.H242]&gt;0;IF([.I242]&gt;[.H242];0;[.H242]-[.I242]);IF([.I242]&gt;[.H242];[.H242]-[.I242];0))))" office:value-type="float" office:value="-1502700">
            <text:p>-1 502 700,00</text:p>
          </table:table-cell>
          <table:table-cell table:style-name="ce190" table:formula="of:=[.C242] &amp; [.D242] &amp; [.G242]" office:value-type="string" office:string-value="89201030100100000810">
            <text:p>89201030100100000810</text:p>
          </table:table-cell>
          <table:table-cell table:style-name="ce197" table:formula="of:=[.C242] &amp; [.D242] &amp; [.G242]" office:value-type="string" office:string-value="89201030100100000810">
            <text:p>89201030100100000810</text:p>
          </table:table-cell>
          <table:table-cell table:style-name="ce200" table:number-columns-repeated="1012"/>
        </table:table-row>
        <table:table-row table:style-name="ro3" table:visibility="collapse">
          <table:table-cell table:style-name="ce25"/>
          <table:table-cell table:style-name="ce50"/>
          <table:table-cell table:style-name="ce75" table:number-columns-repeated="5"/>
          <table:table-cell table:style-name="ce137"/>
          <table:table-cell table:style-name="ce153"/>
          <table:table-cell table:style-name="ce176"/>
          <table:table-cell table:style-name="ce191"/>
          <table:table-cell table:style-name="Default"/>
          <table:table-cell table:number-columns-repeated="1012"/>
        </table:table-row>
        <table:table-row table:style-name="ro3">
          <table:table-cell table:style-name="ce22" office:value-type="string">
            <text:p>источники внешнего финансирования бюджета</text:p>
          </table:table-cell>
          <table:table-cell table:style-name="ce39" office:value-type="string">
            <text:p>620</text:p>
          </table:table-cell>
          <table:table-cell table:style-name="ce73" office:value-type="string" table:number-columns-spanned="5" table:number-rows-spanned="1">
            <text:p>х</text:p>
          </table:table-cell>
          <table:covered-table-cell table:number-columns-repeated="3" table:style-name="ce91"/>
          <table:covered-table-cell table:style-name="ce116"/>
          <table:table-cell table:number-columns-repeated="2" table:style-name="ce124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3" office:value-type="string">
            <text:p><text:s text:c="7"/>из них:</text:p>
          </table:table-cell>
          <table:table-cell table:style-name="ce39"/>
          <table:table-cell table:style-name="ce73" table:number-columns-spanned="5" table:number-rows-spanned="1"/>
          <table:covered-table-cell table:number-columns-repeated="3" table:style-name="ce91"/>
          <table:covered-table-cell table:style-name="ce116"/>
          <table:table-cell table:style-name="ce136"/>
          <table:table-cell table:style-name="ce152"/>
          <table:table-cell table:style-name="ce175"/>
          <table:table-cell table:style-name="Default" table:number-columns-repeated="2"/>
          <table:table-cell table:number-columns-repeated="1012"/>
        </table:table-row>
        <table:table-row table:style-name="ro3" table:visibility="collapse">
          <table:table-cell table:style-name="ce26"/>
          <table:table-cell table:style-name="ce51" office:value-type="string">
            <text:p>620</text:p>
          </table:table-cell>
          <table:table-cell table:style-name="ce76"/>
          <table:table-cell table:style-name="ce93" table:number-columns-spanned="4" table:number-rows-spanned="1"/>
          <table:covered-table-cell table:number-columns-repeated="2" table:style-name="ce100"/>
          <table:covered-table-cell table:style-name="ce118"/>
          <table:table-cell table:style-name="ce138"/>
          <table:table-cell table:style-name="ce154"/>
          <table:table-cell table:style-name="ce178"/>
          <table:table-cell table:style-name="ce192" table:formula="of:=[.C246] &amp; [.D246] &amp; [.G246]">
            <text:p/>
          </table:table-cell>
          <table:table-cell table:style-name="ce198"/>
          <table:table-cell table:number-columns-repeated="1012"/>
        </table:table-row>
        <table:table-row table:style-name="ro3">
          <table:table-cell table:style-name="ce27"/>
          <table:table-cell table:style-name="ce52" office:value-type="string">
            <text:p>620</text:p>
          </table:table-cell>
          <table:table-cell table:style-name="ce77"/>
          <table:table-cell table:style-name="ce94" table:number-columns-spanned="4" table:number-rows-spanned="1"/>
          <table:covered-table-cell table:number-columns-repeated="2" table:style-name="ce101"/>
          <table:covered-table-cell table:style-name="ce94"/>
          <table:table-cell table:style-name="ce139"/>
          <table:table-cell table:style-name="ce155"/>
          <table:table-cell table:style-name="ce179" table:formula="of:=IF(IF([.H247]=&quot;&quot;;0;[.H247])=0;0;(IF([.H247]&gt;0;IF([.I247]&gt;[.H247];0;[.H247]-[.I247]);IF([.I247]&gt;[.H247];[.H247]-[.I247];0))))" office:value-type="float" office:value="0">
            <text:p>0,00</text:p>
          </table:table-cell>
          <table:table-cell table:style-name="ce193" table:formula="of:=[.C247] &amp; [.D247] &amp; [.G247]">
            <text:p/>
          </table:table-cell>
          <table:table-cell table:style-name="ce199" table:formula="of:=[.C247] &amp; [.D247] &amp; [.G247]">
            <text:p/>
          </table:table-cell>
          <table:table-cell table:style-name="ce200" table:number-columns-repeated="1012"/>
        </table:table-row>
        <table:table-row table:style-name="ro3" table:visibility="collapse">
          <table:table-cell table:style-name="ce25"/>
          <table:table-cell table:style-name="ce53"/>
          <table:table-cell table:style-name="ce75" table:number-columns-repeated="5"/>
          <table:table-cell table:style-name="ce137"/>
          <table:table-cell table:style-name="ce153"/>
          <table:table-cell table:style-name="ce176"/>
          <table:table-cell table:style-name="ce191"/>
          <table:table-cell table:style-name="Default"/>
          <table:table-cell table:number-columns-repeated="1012"/>
        </table:table-row>
        <table:table-row table:style-name="ro3">
          <table:table-cell table:style-name="ce22" office:value-type="string">
            <text:p>Изменение остатков средств</text:p>
          </table:table-cell>
          <table:table-cell table:style-name="ce39" office:value-type="string">
            <text:p>700</text:p>
          </table:table-cell>
          <table:table-cell table:style-name="ce78" office:value-type="string" table:number-columns-spanned="5" table:number-rows-spanned="1">
            <text:p>00001000000000000000</text:p>
          </table:table-cell>
          <table:covered-table-cell table:number-columns-repeated="3" table:style-name="ce95"/>
          <table:covered-table-cell table:style-name="ce119"/>
          <table:table-cell table:style-name="ce124" office:value-type="float" office:value="537428.61">
            <text:p>537 428,61</text:p>
          </table:table-cell>
          <table:table-cell table:style-name="ce124" office:value-type="float" office:value="626004.09">
            <text:p>626 004,09</text:p>
          </table:table-cell>
          <table:table-cell table:style-name="ce180" table:formula="of:=IF(IF([.H249]=&quot;&quot;;0;[.H249])=0;0;(IF([.H249]&gt;0;IF([.I249]&gt;[.H249];0;[.H249]-[.I249]);IF([.I249]&gt;[.H249];[.H249]-[.I249];0))))" office:value-type="float" office:value="0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11">
          <table:table-cell table:style-name="ce22" office:value-type="string">
            <text:p>Изменение остатков средств на счетах по учету средств бюджета</text:p>
          </table:table-cell>
          <table:table-cell table:style-name="ce39" office:value-type="string">
            <text:p>700</text:p>
          </table:table-cell>
          <table:table-cell table:style-name="ce78" office:value-type="string" table:number-columns-spanned="5" table:number-rows-spanned="1">
            <text:p>00001050000000000000</text:p>
          </table:table-cell>
          <table:covered-table-cell table:number-columns-repeated="3" table:style-name="ce95"/>
          <table:covered-table-cell table:style-name="ce119"/>
          <table:table-cell table:style-name="ce124" office:value-type="float" office:value="537428.61">
            <text:p>537 428,61</text:p>
          </table:table-cell>
          <table:table-cell table:style-name="ce124" office:value-type="float" office:value="626004.09">
            <text:p>626 004,09</text:p>
          </table:table-cell>
          <table:table-cell table:style-name="ce180" table:formula="of:=IF(IF([.H250]=&quot;&quot;;0;[.H250])=0;0;(IF([.H250]&gt;0;IF([.I250]&gt;[.H250];0;[.H250]-[.I250]);IF([.I250]&gt;[.H250];[.H250]-[.I250];0))))" office:value-type="float" office:value="0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21">
          <table:table-cell table:style-name="ce22" office:value-type="string">
            <text:p>Изменение иных финансовых активов за счет средств, размещенных в депозиты в валюте Российской Федерации и иностранной валюте в кредитных организациях</text:p>
          </table:table-cell>
          <table:table-cell table:style-name="ce39" office:value-type="string">
            <text:p>700</text:p>
          </table:table-cell>
          <table:table-cell table:style-name="ce78" office:value-type="string" table:number-columns-spanned="5" table:number-rows-spanned="1">
            <text:p>00001060000000000000</text:p>
          </table:table-cell>
          <table:covered-table-cell table:number-columns-repeated="3" table:style-name="ce95"/>
          <table:covered-table-cell table:style-name="ce119"/>
          <table:table-cell table:number-columns-repeated="2" table:style-name="ce124" office:value-type="float" office:value="0">
            <text:p>0,00</text:p>
          </table:table-cell>
          <table:table-cell table:style-name="ce180" table:formula="of:=IF(IF([.H251]=&quot;&quot;;0;[.H251])=0;0;(IF([.H251]&gt;0;IF([.I251]&gt;[.H251];0;[.H251]-[.I251]);IF([.I251]&gt;[.H251];[.H251]-[.I251];0))))" office:value-type="float" office:value="0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8" office:value-type="string">
            <text:p>МИНИСТЕРСТВО ФИНАНСОВ НОВГОРОДСКОЙ ОБЛАСТИ</text:p>
          </table:table-cell>
          <table:table-cell table:style-name="ce54" office:value-type="string">
            <text:p>71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0000000000000000</text:p>
          </table:table-cell>
          <table:covered-table-cell table:number-columns-repeated="2" table:style-name="ce99"/>
          <table:covered-table-cell table:style-name="ce117"/>
          <table:table-cell office:value-type="float" office:value="-19308465.16">
            <text:p>-19 308 465,16</text:p>
          </table:table-cell>
          <table:table-cell table:style-name="ce126" office:value-type="float" office:value="-1543348.26">
            <text:p>-1 543 348,26</text:p>
          </table:table-cell>
          <table:table-cell table:style-name="ce181" office:value-type="string">
            <text:p>x</text:p>
          </table:table-cell>
          <table:table-cell table:style-name="ce194" table:formula="of:=[.C252] &amp; [.D252] &amp; [.G252]" office:value-type="string" office:string-value="89200000000000000000">
            <text:p>89200000000000000000</text:p>
          </table:table-cell>
          <table:table-cell office:value-type="string">
            <text:p>i1_89200000000000000000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Увеличение остатков средств бюджетов</text:p>
          </table:table-cell>
          <table:table-cell table:style-name="ce54" office:value-type="string">
            <text:p>71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50000000000500</text:p>
          </table:table-cell>
          <table:covered-table-cell table:number-columns-repeated="2" table:style-name="ce99"/>
          <table:covered-table-cell table:style-name="ce117"/>
          <table:table-cell office:value-type="float" office:value="-19308465.16">
            <text:p>-19 308 465,16</text:p>
          </table:table-cell>
          <table:table-cell table:style-name="ce126" office:value-type="float" office:value="-1543348.26">
            <text:p>-1 543 348,26</text:p>
          </table:table-cell>
          <table:table-cell table:style-name="ce181" office:value-type="string">
            <text:p>x</text:p>
          </table:table-cell>
          <table:table-cell table:style-name="ce194" table:formula="of:=[.C253] &amp; [.D253] &amp; [.G253]" office:value-type="string" office:string-value="89201050000000000500">
            <text:p>89201050000000000500</text:p>
          </table:table-cell>
          <table:table-cell office:value-type="string">
            <text:p>i2_89201050000000000500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Увеличение прочих остатков средств бюджетов</text:p>
          </table:table-cell>
          <table:table-cell table:style-name="ce54" office:value-type="string">
            <text:p>71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50200000000500</text:p>
          </table:table-cell>
          <table:covered-table-cell table:number-columns-repeated="2" table:style-name="ce99"/>
          <table:covered-table-cell table:style-name="ce117"/>
          <table:table-cell office:value-type="float" office:value="-19308465.16">
            <text:p>-19 308 465,16</text:p>
          </table:table-cell>
          <table:table-cell table:style-name="ce126" office:value-type="float" office:value="-1543348.26">
            <text:p>-1 543 348,26</text:p>
          </table:table-cell>
          <table:table-cell table:style-name="ce181" office:value-type="string">
            <text:p>x</text:p>
          </table:table-cell>
          <table:table-cell table:style-name="ce194" table:formula="of:=[.C254] &amp; [.D254] &amp; [.G254]" office:value-type="string" office:string-value="89201050200000000500">
            <text:p>89201050200000000500</text:p>
          </table:table-cell>
          <table:table-cell office:value-type="string">
            <text:p>i2_89201050200000000500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Увеличение прочих остатков денежных средств бюджетов</text:p>
          </table:table-cell>
          <table:table-cell table:style-name="ce54" office:value-type="string">
            <text:p>71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50201000000510</text:p>
          </table:table-cell>
          <table:covered-table-cell table:number-columns-repeated="2" table:style-name="ce99"/>
          <table:covered-table-cell table:style-name="ce117"/>
          <table:table-cell office:value-type="float" office:value="-19308465.16">
            <text:p>-19 308 465,16</text:p>
          </table:table-cell>
          <table:table-cell table:style-name="ce126" office:value-type="float" office:value="-1543348.26">
            <text:p>-1 543 348,26</text:p>
          </table:table-cell>
          <table:table-cell table:style-name="ce181" office:value-type="string">
            <text:p>x</text:p>
          </table:table-cell>
          <table:table-cell table:style-name="ce194" table:formula="of:=[.C255] &amp; [.D255] &amp; [.G255]" office:value-type="string" office:string-value="89201050201000000510">
            <text:p>89201050201000000510</text:p>
          </table:table-cell>
          <table:table-cell office:value-type="string">
            <text:p>i2_89201050201000000510</text:p>
          </table:table-cell>
          <table:table-cell table:number-columns-repeated="1012"/>
        </table:table-row>
        <table:table-row table:style-name="ro11">
          <table:table-cell table:style-name="ce29" office:value-type="string">
            <text:p>Увеличение прочих остатков денежных средств бюджетов сельских поселений</text:p>
          </table:table-cell>
          <table:table-cell table:style-name="ce55" office:value-type="string">
            <text:p>710</text:p>
          </table:table-cell>
          <table:table-cell table:style-name="ce79" office:value-type="string">
            <text:p>892</text:p>
          </table:table-cell>
          <table:table-cell table:style-name="ce96" office:value-type="string" table:number-columns-spanned="4" table:number-rows-spanned="1">
            <text:p>01050201100000510</text:p>
          </table:table-cell>
          <table:covered-table-cell table:number-columns-repeated="2" table:style-name="ce102"/>
          <table:covered-table-cell table:style-name="ce96"/>
          <table:table-cell table:style-name="ce140" office:value-type="float" office:value="-19308465.16">
            <text:p>-19 308 465,16</text:p>
          </table:table-cell>
          <table:table-cell table:style-name="ce140" office:value-type="float" office:value="-1543348.26">
            <text:p>-1 543 348,26</text:p>
          </table:table-cell>
          <table:table-cell table:style-name="ce182" office:value-type="string">
            <text:p>х</text:p>
          </table:table-cell>
          <table:table-cell table:style-name="ce194" table:formula="of:=[.C256] &amp; [.D256] &amp; [.G256]" office:value-type="string" office:string-value="89201050201100000510">
            <text:p>89201050201100000510</text:p>
          </table:table-cell>
          <table:table-cell table:style-name="ce120" table:formula="of:=[.C256] &amp; [.D256] &amp; [.G256]" office:value-type="string" office:string-value="89201050201100000510">
            <text:p>89201050201100000510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МИНИСТЕРСТВО ФИНАНСОВ НОВГОРОДСКОЙ ОБЛАСТИ</text:p>
          </table:table-cell>
          <table:table-cell table:style-name="ce54" office:value-type="string">
            <text:p>7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0000000000000000</text:p>
          </table:table-cell>
          <table:covered-table-cell table:number-columns-repeated="2" table:style-name="ce99"/>
          <table:covered-table-cell table:style-name="ce117"/>
          <table:table-cell office:value-type="float" office:value="19845893.77">
            <text:p>19 845 893,77</text:p>
          </table:table-cell>
          <table:table-cell table:style-name="ce126" office:value-type="float" office:value="2169352.35">
            <text:p>2 169 352,35</text:p>
          </table:table-cell>
          <table:table-cell table:style-name="ce181" office:value-type="string">
            <text:p>x</text:p>
          </table:table-cell>
          <table:table-cell table:style-name="ce194" table:formula="of:=[.C257] &amp; [.D257] &amp; [.G257]" office:value-type="string" office:string-value="89200000000000000000">
            <text:p>89200000000000000000</text:p>
          </table:table-cell>
          <table:table-cell office:value-type="string">
            <text:p>i1_89200000000000000000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Уменьшение остатков средств бюджетов</text:p>
          </table:table-cell>
          <table:table-cell table:style-name="ce54" office:value-type="string">
            <text:p>7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50000000000600</text:p>
          </table:table-cell>
          <table:covered-table-cell table:number-columns-repeated="2" table:style-name="ce99"/>
          <table:covered-table-cell table:style-name="ce117"/>
          <table:table-cell office:value-type="float" office:value="19845893.77">
            <text:p>19 845 893,77</text:p>
          </table:table-cell>
          <table:table-cell table:style-name="ce126" office:value-type="float" office:value="2169352.35">
            <text:p>2 169 352,35</text:p>
          </table:table-cell>
          <table:table-cell table:style-name="ce181" office:value-type="string">
            <text:p>x</text:p>
          </table:table-cell>
          <table:table-cell table:style-name="ce194" table:formula="of:=[.C258] &amp; [.D258] &amp; [.G258]" office:value-type="string" office:string-value="89201050000000000600">
            <text:p>89201050000000000600</text:p>
          </table:table-cell>
          <table:table-cell office:value-type="string">
            <text:p>i2_89201050000000000600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Уменьшение прочих остатков средств бюджетов</text:p>
          </table:table-cell>
          <table:table-cell table:style-name="ce54" office:value-type="string">
            <text:p>7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50200000000600</text:p>
          </table:table-cell>
          <table:covered-table-cell table:number-columns-repeated="2" table:style-name="ce99"/>
          <table:covered-table-cell table:style-name="ce117"/>
          <table:table-cell office:value-type="float" office:value="19845893.77">
            <text:p>19 845 893,77</text:p>
          </table:table-cell>
          <table:table-cell table:style-name="ce126" office:value-type="float" office:value="2169352.35">
            <text:p>2 169 352,35</text:p>
          </table:table-cell>
          <table:table-cell table:style-name="ce181" office:value-type="string">
            <text:p>x</text:p>
          </table:table-cell>
          <table:table-cell table:style-name="ce194" table:formula="of:=[.C259] &amp; [.D259] &amp; [.G259]" office:value-type="string" office:string-value="89201050200000000600">
            <text:p>89201050200000000600</text:p>
          </table:table-cell>
          <table:table-cell office:value-type="string">
            <text:p>i2_89201050200000000600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Уменьшение прочих остатков денежных средств бюджетов</text:p>
          </table:table-cell>
          <table:table-cell table:style-name="ce54" office:value-type="string">
            <text:p>720</text:p>
          </table:table-cell>
          <table:table-cell table:style-name="ce74" office:value-type="string">
            <text:p>892</text:p>
          </table:table-cell>
          <table:table-cell table:style-name="ce92" office:value-type="string" table:number-columns-spanned="4" table:number-rows-spanned="1">
            <text:p>01050201000000610</text:p>
          </table:table-cell>
          <table:covered-table-cell table:number-columns-repeated="2" table:style-name="ce99"/>
          <table:covered-table-cell table:style-name="ce117"/>
          <table:table-cell office:value-type="float" office:value="19845893.77">
            <text:p>19 845 893,77</text:p>
          </table:table-cell>
          <table:table-cell table:style-name="ce126" office:value-type="float" office:value="2169352.35">
            <text:p>2 169 352,35</text:p>
          </table:table-cell>
          <table:table-cell table:style-name="ce181" office:value-type="string">
            <text:p>x</text:p>
          </table:table-cell>
          <table:table-cell table:style-name="ce194" table:formula="of:=[.C260] &amp; [.D260] &amp; [.G260]" office:value-type="string" office:string-value="89201050201000000610">
            <text:p>89201050201000000610</text:p>
          </table:table-cell>
          <table:table-cell office:value-type="string">
            <text:p>i2_89201050201000000610</text:p>
          </table:table-cell>
          <table:table-cell table:number-columns-repeated="1012"/>
        </table:table-row>
        <table:table-row table:style-name="ro11">
          <table:table-cell table:style-name="ce30" office:value-type="string">
            <text:p>Уменьшение прочих остатков денежных средств бюджетов сельских поселений</text:p>
          </table:table-cell>
          <table:table-cell table:style-name="ce55" office:value-type="string">
            <text:p>720</text:p>
          </table:table-cell>
          <table:table-cell table:style-name="ce79" office:value-type="string">
            <text:p>892</text:p>
          </table:table-cell>
          <table:table-cell table:style-name="ce96" office:value-type="string" table:number-columns-spanned="4" table:number-rows-spanned="1">
            <text:p>01050201100000610</text:p>
          </table:table-cell>
          <table:covered-table-cell table:number-columns-repeated="2" table:style-name="ce102"/>
          <table:covered-table-cell table:style-name="ce96"/>
          <table:table-cell table:style-name="ce141" office:value-type="float" office:value="19845893.77">
            <text:p>19 845 893,77</text:p>
          </table:table-cell>
          <table:table-cell table:style-name="ce141" office:value-type="float" office:value="2169352.35">
            <text:p>2 169 352,35</text:p>
          </table:table-cell>
          <table:table-cell table:style-name="ce183" office:value-type="string">
            <text:p>х</text:p>
          </table:table-cell>
          <table:table-cell table:style-name="ce195" table:formula="of:=[.C261] &amp; [.D261] &amp; [.G261]" office:value-type="string" office:string-value="89201050201100000610">
            <text:p>89201050201100000610</text:p>
          </table:table-cell>
          <table:table-cell table:style-name="ce120" table:formula="of:=[.C261] &amp; [.D261] &amp; [.G261]" office:value-type="string" office:string-value="89201050201100000610">
            <text:p>89201050201100000610</text:p>
          </table:table-cell>
          <table:table-cell table:number-columns-repeated="1012"/>
        </table:table-row>
        <table:table-row table:style-name="ro2">
          <table:table-cell table:style-name="ce20"/>
          <table:table-cell table:style-name="ce46"/>
          <table:table-cell table:style-name="ce68" table:number-columns-repeated="9"/>
          <table:table-cell table:style-name="Default"/>
          <table:table-cell table:number-columns-repeated="1012"/>
        </table:table-row>
        <table:table-row table:style-name="ro2">
          <table:table-cell table:style-name="ce20"/>
          <table:table-cell table:style-name="ce46"/>
          <table:table-cell table:style-name="ce68" table:number-columns-repeated="8"/>
          <table:table-cell table:style-name="ce196" table:number-columns-repeated="2"/>
          <table:table-cell table:number-columns-repeated="1012"/>
        </table:table-row>
        <table:table-row table:style-name="ro22">
          <table:table-cell table:style-name="ce31" office:value-type="string">
            <text:p>Руководитель <text:s text:c="9"/>____________________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46" table:number-columns-repeated="2"/>
          <table:table-cell table:style-name="ce68"/>
          <table:table-cell table:style-name="ce142" office:value-type="string">
            <text:p>Руководитель финансово-</text:p>
            <text:p>экономической службы</text:p>
          </table:table-cell>
          <table:table-cell table:style-name="ce33" table:number-columns-repeated="2"/>
          <table:table-cell table:style-name="ce196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<text:s text:c="44"/>(подпись)</text:p>
          </table:table-cell>
          <table:table-cell table:style-name="ce57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46"/>
          <table:table-cell table:style-name="ce46" table:number-columns-repeated="2"/>
          <table:table-cell table:style-name="ce68" table:number-columns-repeated="2"/>
          <table:table-cell table:style-name="ce2" office:value-type="string">
            <text:p>(подпись)</text:p>
          </table:table-cell>
          <table:table-cell table:style-name="ce46" office:value-type="string">
            <text:p>(расшифровка подписи)</text:p>
          </table:table-cell>
          <table:table-cell table:style-name="ce196" table:number-columns-repeated="2"/>
          <table:table-cell table:number-columns-repeated="1012"/>
        </table:table-row>
        <table:table-row table:style-name="ro2">
          <table:table-cell table:style-name="ce4"/>
          <table:table-cell table:style-name="ce46"/>
          <table:table-cell table:style-name="ce68" table:number-columns-repeated="8"/>
          <table:table-cell table:style-name="ce196" table:number-columns-repeated="2"/>
          <table:table-cell table:number-columns-repeated="1012"/>
        </table:table-row>
        <table:table-row table:style-name="ro22">
          <table:table-cell table:style-name="ce4" office:value-type="string">
            <text:p>Главный бухгалтер ____________________ 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103" table:number-columns-repeated="2"/>
          <table:table-cell table:style-name="ce68" table:number-columns-repeated="4"/>
          <table:table-cell table:style-name="ce196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<text:s text:c="44"/>(подпись)</text:p>
          </table:table-cell>
          <table:table-cell table:style-name="ce57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46"/>
          <table:table-cell table:style-name="ce46" table:number-columns-repeated="2"/>
          <table:table-cell table:style-name="ce68" table:number-columns-repeated="4"/>
          <table:table-cell table:style-name="ce196" table:number-columns-repeated="2"/>
          <table:table-cell table:number-columns-repeated="1012"/>
        </table:table-row>
        <table:table-row table:style-name="ro2">
          <table:table-cell table:style-name="ce4"/>
          <table:table-cell table:style-name="ce46"/>
          <table:table-cell table:style-name="ce68" table:number-columns-repeated="8"/>
          <table:table-cell table:style-name="ce196" table:number-columns-repeated="2"/>
          <table:table-cell table:number-columns-repeated="1012"/>
        </table:table-row>
        <table:table-row table:style-name="ro2">
          <table:table-cell table:style-name="ce4" office:value-type="string">
            <text:p>"________" <text:s text:c="3"/>________________________ <text:s/>20 <text:s/>___ <text:s/>г.</text:p>
          </table:table-cell>
          <table:table-cell table:style-name="ce46"/>
          <table:table-cell table:style-name="ce68" table:number-columns-repeated="8"/>
          <table:table-cell table:style-name="ce196" table:number-columns-repeated="2"/>
          <table:table-cell table:number-columns-repeated="1012"/>
        </table:table-row>
        <table:table-row table:style-name="ro2">
          <table:table-cell table:style-name="ce20"/>
          <table:table-cell table:style-name="ce46"/>
          <table:table-cell table:style-name="ce68" table:number-columns-repeated="8"/>
          <table:table-cell table:style-name="ce196" table:number-columns-repeated="2"/>
          <table:table-cell table:number-columns-repeated="1012"/>
        </table:table-row>
        <table:table-row table:style-name="ro2" table:number-rows-repeated="5">
          <table:table-cell table:style-name="Default" table:number-columns-repeated="10"/>
          <table:table-cell table:style-name="ce196" table:number-columns-repeated="2"/>
          <table:table-cell table:number-columns-repeated="1012"/>
        </table:table-row>
        <table:table-row table:style-name="ro2">
          <table:table-cell table:style-name="Default" table:number-columns-repeated="10"/>
          <table:table-cell table:style-name="ce196" table:number-columns-repeated="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17.04.2020</text:date>, <text:time>21:15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РАФАРЕТ" style:display-name="PageStyle_ТРАФАР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55" meta:object-count="0"/>
    <meta:generator>OpenOffice/4.1.7$Win32 OpenOffice.org_project/417m1$Build-9800</meta:generator>
  </office:meta>
</office:document-meta>
</file>